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souterrain behorend bij de winkel naar een woning aan Hoogstraat 1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het souterrain behorend bij de winkel naar een woning. </text:p>
            <text:p text:style-name="common-al">Met de adressering : Hoogstraat 166, 3131 BR </text:p>
            <text:p text:style-name="common-al">Kenmerk : OVXINR-8217</text:p>
            <text:p text:style-name="common-al">Type aanvraag : vergunningaanvraag regulier behandelen</text:p>
            <text:p text:style-name="common-al">Datum ontvangst : 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16</meta:user-defined>
    <dc:language>nl</dc:language>
    <meta:user-defined meta:name="OVERHEIDop.locatietype/OVERHEIDop.gebiedsmarkering">Adres</meta:user-defined>
    <meta:user-defined meta:name="DC.title">Aanvraag vergunning voor het veranderen van het souterrain behorend bij de winkel naar een woning aan Hoogstraat 166 te Vlaard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498</meta:user-defined>
    <meta:user-defined meta:name="OVERHEIDop.GmbID/DC.identifier">gmb-2022-273498</meta:user-defined>
    <meta:user-defined meta:name="OVERHEIDop.versieInformatie"/>
  </office:meta>
</office:document-meta>
</file>