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1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text:span>
            <text:span text:style-name="nadrukvet"> 2101, 6604LE Wijchen, melding van de verhuizing van FTTP Truck en Trailer </text:span>
            <text:span text:style-name="nadrukvet">Parts</text:span>
            <text:span text:style-name="nadrukvet">, 20 januari 2022.</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101, Wijchen</meta:user-defined>
    <meta:user-defined meta:name="DCTERMS.W3CDTF/DCTERMS.available">2022-01-26</meta:user-defined>
    <meta:user-defined meta:name="DCTERMS.W3CDTF/OVERHEIDop.jaargang">2022</meta:user-defined>
    <meta:user-defined meta:name="OVERHEIDop.publicationIssue">27349</meta:user-defined>
    <meta:user-defined meta:name="OVERHEIDop.GmbID/DC.identifier">gmb-2022-27349</meta:user-defined>
    <meta:user-defined meta:name="OVERHEIDop.versieInformatie"/>
  </office:meta>
</office:document-meta>
</file>