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– BREMLAAN 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Bremlaan 8 Vught, kappen van twee fijnsparren, OV2022115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348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48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48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VERLEENDE OMGEVINGSVERGUNNING KAP – BREMLAAN 8 VUGHT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3483</meta:user-defined>
    <meta:user-defined meta:name="OVERHEIDop.GmbID/DC.identifier">gmb-2022-273483</meta:user-defined>
    <meta:user-defined meta:name="OVERHEIDop.versieInformatie"/>
  </office:meta>
</office:document-meta>
</file>