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■" text:level="1">
        <style:list-level-properties text:min-label-width="10mm"/>
      </text:list-level-style-bullet>
    </text:list-style>
    <text:list-style style:name="id1-3-2-1-1-5-1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;</text:p>
            <text:p text:style-name="common-al">Gelet op het bepaalde in artikel 77 Gemeentewet en het bepaalde in artikel 1 van het Reglement van orde voor de vergaderingen en andere werkzaamheden van het college van burgemeester en wethouders;</text:p>
            <text:p text:style-name="common-al">
            <text:span text:style-name="nadrukvet">B E S L U I T</text:span>
          </text:p>
            <text:p text:style-name="last-al">de navolgende vervangingsregeling burgemeester vast te stellen:</text:p>
            <text:list text:style-name="id1-3-2-1-1-5">
              <text:list-item text:style-override="id1-3-2-1-1-5-1">
                <text:number>■</text:number>
                <text:p text:style-name="al">Bij verhindering of ontstentenis van de burgemeester wordt deze achtereenvolgens vervangen door wethouder A.P.M.A. Schouw (1<text:span text:style-name="sup">e</text:span> loco-burgemeester); wethouder G.J.A.M. de Weert (2<text:span text:style-name="sup">e</text:span> loco-burgemeester); wethouder M.J. Verwijmeren (3<text:span text:style-name="sup">e</text:span> loco-burgemeester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tten-Leur, 31 mei 2022</text:span>
            <text:span text:style-name="datum"/>
          </text:p>
          </text:section>
          <text:section text:name="ondertekening_id1-3-2-2-2">
            <text:p><text:span text:style-name="functie">Burgemeester en wethouders van Etten-Leur.</text:span></text:p>
          </text:section>
          <text:section text:name="ondertekening_id1-3-2-2-3">
            <text:p><text:span text:style-name="functie">Dhr. drs. C. Smits</text:span></text:p>
          </text:section>
          <text:section text:name="ondertekening_id1-3-2-2-4">
            <text:p><text:span text:style-name="functie">gemeentesecretaris</text:span></text:p>
          </text:section>
          <text:section text:name="ondertekening_id1-3-2-2-5">
            <text:p><text:span text:style-name="functie">Mw. dr. M.W.M. de Vries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4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vangingsregeling burgemeest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80</meta:user-defined>
    <meta:user-defined meta:name="OVERHEIDop.GmbID/DC.identifier">gmb-2022-273480</meta:user-defined>
    <meta:user-defined meta:name="OVERHEIDop.versieInformatie"/>
  </office:meta>
</office:document-meta>
</file>