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andsedijk 31 5408SL Volkel, Zeelandsedijk 29 5408 SL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6-2022 een aanvraag omgevingsvergunning ontvangen.</text:p>
            <text:p text:style-name="common-al">Het betreft een aanvraag op locatie Zeelandsedijk 31 5408 SL Volkel, Zeelandsedijk 29 5408SL Volkel met omschrijving verbouwen en uitbreiden van De Brabantse Hoeve.</text:p>
            <text:p text:style-name="common-al">De zaak is geregistreerd onder nummer Z2022-00291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347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7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7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12</meta:user-defined>
    <meta:user-defined meta:name="DCTERMS.abstract">verbouwen en uitbreiden van De Brabantse Hoev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Zeelandsedijk 31 5408SL Volkel, Zeelandsedijk 29 5408 SL Volkel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479</meta:user-defined>
    <meta:user-defined meta:name="OVERHEIDop.GmbID/DC.identifier">gmb-2022-273479</meta:user-defined>
    <meta:user-defined meta:name="OVERHEIDop.versieInformatie"/>
  </office:meta>
</office:document-meta>
</file>