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warenmarkt(en) voor de gemeente Geertruidenberg 201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13 november 2012 </text:p>
            <text:p text:style-name="al"/>
            <text:p text:style-name="al">gelet op;</text:p>
            <text:p text:style-name="al">het advies d.d. 13 november 2012 nr. van burgemeester en wethouders van de gemeente Geertruidenberg inzake de Marktverordening;</text:p>
            <text:p text:style-name="al"/>
            <text:p text:style-name="al">mede gelet op het bepaalde in de artikelen 147, eerste lid, alsmede artikel 149 van de Gemeentewet;</text:p>
            <text:p text:style-name="al"/>
            <text:p text:style-name="al">overwegende;</text:p>
            <text:p text:style-name="al">overwegende dat het wenselijk is nadere regels te stellen voor een ordelijk verloop van de markten;</text:p>
            <text:p text:style-name="al"/>
            <text:p text:style-name="al">B E S L U I T:</text:p>
            <text:p text:style-name="al"/>
            <text:p text:style-name="al">vast te stellen de “Marktverordening Geertruidenberg 2013”en</text:p>
            <text:p text:style-name="al">kennis te nemen van de toelichting op betreffende Marktverordening;</text:p>
            <text:p text:style-name="al">Kennis te nemen van het “Concept-Marktreglement Geertruidenberg Geertruidenberg 2013”;</text:p>
            <text:p text:style-name="al">Kennis te nemen van de toelichting op betreffend Marktreglemen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splaats: de standplaats die per marktdag ter beschikking wordt gesteld om te standwerken;</text:p>
                </text:list-item>
                <text:list-item text:style-override="id1-3-2-2-1-2-3-7">
                  <text:number>g.</text:number>
                  <text:p text:style-name="al">vergunninghouder: degene aan wie door het college vergunning is verleend voor het innemen van een standplaats;</text:p>
                </text:list-item>
                <text:list-item text:style-override="id1-3-2-2-1-2-3-8">
                  <text:number>h.</text:number>
                  <text:p text:style-name="al">wachtlijst: de lijst van gegadigden voor een vaste standplaats;</text:p>
                </text:list-item>
                <text:list-item text:style-override="id1-3-2-2-1-2-3-9">
                  <text:number>i.</text:number>
                  <text:p text:style-name="al">anciënniteitlijst: de lijst van vergunninghouders van een vaste standplaats;</text:p>
                </text:list-item>
                <text:list-item text:style-override="id1-3-2-2-1-2-3-10">
                  <text:number>j.</text:number>
                  <text:p text:style-name="al">marktmeester: de persoon die als zodanig is aangewezen door het college.</text:p>
                </text:list-item>
              </text:list>
              <text:p text:style-name="al"/>
            </text:section>
            <text:section text:name="artikel_id1-3-2-2-1-3" text:style-name="artikel">
              <text:p text:style-name="artikel_kop_titel"><text:span text:style-name="artikel_kop_label">Artikel</text:span> <text:span text:style-name="artikel_kop_nr">2.</text:span> Inrichting van de markt; branche-indeling</text:p>
              <text:list text:style-name="id1-3-2-2-1-3-2">
                <text:list-item text:style-override="id1-3-2-2-1-3-2-1">
                  <text:number>1.</text:number>
                  <text:p text:style-name="al">Het college bepaalt ten aanzien van de markt:</text:p>
                  <text:list text:style-name="id1-3-2-2-1-3-2-1-3">
                    <text:list-item text:style-override="id1-3-2-2-1-3-2-1-3-1">
                      <text:number>a.</text:number>
                      <text:p text:style-name="al">het aantal standplaatsen;</text:p>
                    </text:list-item>
                    <text:list-item text:style-override="id1-3-2-2-1-3-2-1-3-2">
                      <text:number>b.</text:number>
                      <text:p text:style-name="al">de afmetingen van de standplaatsen;</text:p>
                    </text:list-item>
                    <text:list-item text:style-override="id1-3-2-2-1-3-2-1-3-3">
                      <text:number>c.</text:number>
                      <text:p text:style-name="al">de opstelling en indeling van de markt;</text:p>
                    </text:list-item>
                    <text:list-item text:style-override="id1-3-2-2-1-3-2-1-3-4">
                      <text:number>d.</text:number>
                      <text:p text:style-name="al">welke standplaatsen worden toegewezen als vaste standplaats en als standwerkersplaats.</text:p>
                    </text:list-item>
                  </text:list>
                </text:list-item>
                <text:list-item text:style-override="id1-3-2-2-1-3-2-2">
                  <text:number>2.</text:number>
                  <text:p text:style-name="al">Het college kan voor de markt vaststellen:</text:p>
                  <text:list text:style-name="id1-3-2-2-1-3-2-2-3">
                    <text:list-item text:style-override="id1-3-2-2-1-3-2-2-3-1">
                      <text:number>a.</text:number>
                      <text:p text:style-name="al">een lijst met artikelengroepen of branches;</text:p>
                    </text:list-item>
                    <text:list-item text:style-override="id1-3-2-2-1-3-2-2-3-2">
                      <text:number>b.</text:number>
                      <text:p text:style-name="al">een maximumaantal standplaatsen per branch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p text:style-name="al"/>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5-2-2">
                  <text:number>2.</text:number>
                  <text:p text:style-name="al">Degene aan wie krachtens deze verordening een vergunning of ontheff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Standplaatsvergunning</text:p>
              <text:p text:style-name="al">Het is verboden een standplaats op een markt in te nemen zonder vergunning van het college.</text:p>
              <text:p text:style-name="al"/>
            </text:section>
            <text:section text:name="artikel_id1-3-2-2-2-3" text:style-name="artikel">
              <text:p text:style-name="artikel_kop_titel"><text:span text:style-name="artikel_kop_label">Artikel</text:span> <text:span text:style-name="artikel_kop_nr">6.</text:span> Vereisten</text:p>
              <text:p text:style-name="al">Voor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2-4" text:style-name="artikel">
              <text:p text:style-name="artikel_kop_titel"><text:span text:style-name="artikel_kop_label">Artikel</text:span> <text:span text:style-name="artikel_kop_nr">7.</text:span> Intrekking vaste standplaatsvergunning</text:p>
              <text:list text:style-name="id1-3-2-2-2-4-2">
                <text:list-item text:style-override="id1-3-2-2-2-4-2-1">
                  <text:number>1.</text:number>
                  <text:p text:style-name="al">Het college trekt een vaste standplaatsvergunning in:</text:p>
                </text:list-item>
                <text:list-item text:style-override="id1-3-2-2-2-4-2-2">
                  <text:number>a.</text:number>
                  <text:p text:style-name="al">op schriftelijk verzoek van de vergunninghouder;</text:p>
                </text:list-item>
                <text:list-item text:style-override="id1-3-2-2-2-4-2-3">
                  <text:number>b.</text:number>
                  <text:p text:style-name="al">bij overlijden van de vergunninghouder, tenzij op grond van artikel 7 van het marktreglement van de gemeente Geertruidenberg 2013 de vergunning wordt overgeschreven.</text:p>
                  <text:list text:style-name="id1-3-2-2-2-4-2-3-3">
                    <text:list-item text:style-override="id1-3-2-2-2-4-2-3-3-1">
                      <text:number>1.</text:number>
                      <text:p text:style-name="al">Het college kan een vaste standplaatsvergunning intrekken:</text:p>
                    </text:list-item>
                  </text:list>
                </text:list-item>
                <text:list-item text:style-override="id1-3-2-2-2-4-2-4">
                  <text:number>a.</text:number>
                  <text:p text:style-name="al">indien ter verkrijging daarvan onjuiste dan wel onvolledige gegevens zijn verstrekt;</text:p>
                </text:list-item>
                <text:list-item text:style-override="id1-3-2-2-2-4-2-5">
                  <text:number>b.</text:number>
                  <text:p text:style-name="al">indien de vergunninghouder niet meer voldoet aan de in artikel 6 genoemde vereisten.</text:p>
                  <text:list text:style-name="id1-3-2-2-2-4-2-5-3">
                    <text:list-item text:style-override="id1-3-2-2-2-4-2-5-3-1">
                      <text:number>1.</text:number>
                      <text:p text:style-name="al">Indien degene op wie een vergunning ingevolge artikel 7 van het marktreglement van de gemeente Geertruidenberg 2013 is overgeschreven, reeds vergunning heeft voor een andere vaste standplaats op dezelfde markt, wordt laatstgenoemde vergunning ingetrokk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8.</text:span> Intrekking en schorsing vaste standplaatsvergunning</text:p>
              <text:p text:style-name="al">Onverminderd het bepaalde in artikel 7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p text:style-name="al"/>
            </text:section>
            <text:section text:name="artikel_id1-3-2-2-3-3" text:style-name="artikel">
              <text:p text:style-name="artikel_kop_titel"><text:span text:style-name="artikel_kop_label">Artikel</text:span> <text:span text:style-name="artikel_kop_nr">9.</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splaats;</text:p>
                </text:list-item>
                <text:list-item text:style-override="id1-3-2-2-3-3-3-4">
                  <text:number>d.</text:number>
                  <text:p text:style-name="al">niet of niet tijdig het verschuldigde marktgeld voldoet, dat wordt geheven op grond van artikel 229 van de Gemeentewet.</text:p>
                </text:list-item>
              </text:list>
              <text:p text:style-name="al"/>
            </text:section>
            <text:section text:name="artikel_id1-3-2-2-3-4" text:style-name="artikel">
              <text:p text:style-name="artikel_kop_titel"><text:span text:style-name="artikel_kop_label">Artikel</text:span> <text:span text:style-name="artikel_kop_nr">10.</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splaats.</text:p>
                </text:list-item>
              </text:list>
              <text:p text:style-name="al"/>
            </text:section>
            <text:section text:name="artikel_id1-3-2-2-3-5" text:style-name="artikel">
              <text:p text:style-name="artikel_kop_titel"><text:span text:style-name="artikel_kop_label">Artikel</text:span> <text:span text:style-name="artikel_kop_nr">11.</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3-6"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7" text:style-name="artikel">
              <text:p text:style-name="artikel_kop_titel"><text:span text:style-name="artikel_kop_label">Artikel</text:span> <text:span text:style-name="artikel_kop_nr">13.</text:span> Intrekking oude regeling</text:p>
              <text:p text:style-name="al">De Marktverordening Geertruidenberg 2002, vastgesteld op 30 augustus 2001, wordt ingetrokken.</text:p>
              <text:p text:style-name="al"/>
            </text:section>
            <text:section text:name="artikel_id1-3-2-2-3-8" text:style-name="artikel">
              <text:p text:style-name="artikel_kop_titel"><text:span text:style-name="artikel_kop_label">Artikel</text:span> <text:span text:style-name="artikel_kop_nr">14.</text:span> Overgangsbepalingen</text:p>
              <text:list text:style-name="id1-3-2-2-3-8-2">
                <text:list-item text:style-override="id1-3-2-2-3-8-2-1">
                  <text:number>a.</text:number>
                  <text:p text:style-name="al">Besluiten van het college die genomen zijn krachtens Marktverordening Geertruidenberg 2002 gelden als besluiten genomen krachtens deze verordening.</text:p>
                </text:list-item>
                <text:list-item text:style-override="id1-3-2-2-3-8-2-2">
                  <text:number>b.</text:number>
                  <text:p text:style-name="al">Indien voor het tijdstip van inwerkingtreding van deze verordening een aanvraag om vergunning op grond van de Marktverordening Geertruidenberg 2002 is ingediend en voor het tijdstip van inwerkingtreding van deze verordening niet definitief op de aanvraag is beslist, wordt daarop deze verordening toegepast.</text:p>
                </text:list-item>
              </text:list>
              <text:p text:style-name="al"/>
            </text:section>
            <text:section text:name="artikel_id1-3-2-2-3-9" text:style-name="artikel">
              <text:p text:style-name="artikel_kop_titel"><text:span text:style-name="artikel_kop_label">Artikel</text:span> <text:span text:style-name="artikel_kop_nr">15.</text:span> Inwerkingtreding</text:p>
              <text:p text:style-name="al">Deze verordening treedt in werking op de 1e dag na die waarop zij is bekendgemaakt.</text:p>
              <text:p text:style-name="al"/>
            </text:section>
            <text:section text:name="artikel_id1-3-2-2-3-10" text:style-name="artikel">
              <text:p text:style-name="artikel_kop_titel"><text:span text:style-name="artikel_kop_label">Artikel</text:span> <text:span text:style-name="artikel_kop_nr">16.</text:span> Citeertitel</text:p>
              <text:p text:style-name="al">Deze verordening wordt aangehaald als: Marktverordening gemeente Geertruidenberg 2013.</text:p>
              <text:p text:style-name="al"/>
              <text:p text:style-name="al"/>
            </text:section>
            <text:p text:style-name="hoofdstuk_bottom"/>
          </text:section>
        </text:section>
        <text:section text:name="regeling-sluiting_id1-3-2-3" text:style-name="regeling-sluiting">
          <text:section text:name="ondertekening_id1-3-2-3-1">
            <text:p><text:span text:style-name="functie">Geertruidenberg,</text:span></text:p>
            <text:p><text:span text:style-name="functie">Aldus vastgesteld in zijn openbare vergadering van 20 december 2012,</text:span></text:p>
            <text:p><text:span text:style-name="functie"/></text:p>
            <text:p><text:span text:style-name="functie">de raad van Geertruidenberg,</text:span></text:p>
            <text:p><text:span text:style-name="functie"/></text:p>
            <text:p><text:span text:style-name="functie">de griffier, de vice-voorzitter,</text:span></text:p>
            <text:p><text:span text:style-name="functie"/></text:p>
            <text:p><text:span text:style-name="functie">drs. K.M.C. Millenaar-Rammelaere, dhr. J. van Brummelen</text:span></text:p>
          </text:section>
          <text:section text:name="ondertekening_id1-3-2-3-2">
            <text:p><text:span text:style-name="functie"/></text:p>
          </text:section>
        </text:section>
        <text:section text:name="bijlage_id1-3-2-4" text:style-name="bijlage">
          <text:p text:style-name="bijlage_top"/>
        </text:section>
        <text:section text:name="bijlage_id1-3-2-5" text:style-name="bijlage">
          <text:p text:style-name="bijlage_top"/>
          <text:p text:style-name="artikel_kop_titel"><text:span text:style-name="label"> Algemene toelichting</text:span> </text:p>
          <text:p text:style-name="al"> Grondslag en belang verordening</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 Naast de bovengenoemde nieuwe modellen voor de marktverordeningen zijn analoog aan de bevoegdheden van artikel 160, eerste lid, aanhef en onder h, van de Gemeentewet ten behoeve van het college drie modelbesluiten beschikbaar, te weten: Modelbesluit tot het instellen van een warenmarkt, Modelbesluit tot het afschaffen van een warenmarkt en Modelbesluit tot het veranderen van een warenmarkt.</text:p>
          <text:p text:style-name="al">De marktverordening beoogt de gemeentelijke belangen te beschermen. Het gaat hier om belangen van openbare orde, zedelijkheid en gezondheid, beperking van overlast, regulering van het woon- en leefklimaat en de (verkeers)veiligheid binnen de gemeente.</text:p>
          <text:p text:style-name="al">Inhoud</text:p>
          <text:p text:style-name="al">Hoofdstuk 1 van de modelmarktverordening bevat een aantal algemene bepalingen die betrekking hebben op de markt in zijn geheel. Hoofdstuk 2 bevat een aantal bepalingen die van belang is voor de vergunningaanvraag en de vergunningverlening aan een rechtspersoon (een organisatie) die is belast met de organisatie van de markt. Hoofdstuk 3 bevat de straf-, overgangs- en slotbepalingen.</text:p>
          <text:p text:style-name="al"/>
          <text:p text:style-name="al">ARTIKELSGEWIJZE TOELICHTING</text:p>
          <text:p text:style-name="al"/>
          <text:p text:style-name="al">Hoofdstuk 1. Algemene bepalingen</text:p>
          <text:p text:style-name="al">Artikel 1. Begripsomschrijvingen</text:p>
          <text:p text:style-name="al">In dit artikel wordt een aantal begrippen dat in de verordening wordt gehanteerd, gedefinieerd.</text:p>
          <text:p text:style-name="al">Onder c is het begrip vaste standplaats opgenomen. 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Artikel 2. Inrichting van de markt; branche-indeling</text:p>
          <text:p text:style-name="al">De in dit artikel opgenomen bevoegdheden zijn niet uitgewerkt, maar als aandachtspunten in het modelbesluit opgenomen, zodat iedere gemeente de gewenste uitwerking kan geven aan</text:p>
          <text:p text:style-name="al">de bepalingen. Hierbij verdient het aanbeveling dat gemeenten hiertoe de Handreiking veiligheid markten als basis hanteren. Deze handreiking is een uitgave die tot stand is gekomen met behulp van de HBD, CVAH en de VNG, en opgesteld door het onderzoeks- en adviesbureau SGBO in 2008. De handreiking geeft richtlijnen voor maatregelen voor zowel gemeenten als ondernemers.</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text:p>
          <text:p text:style-name="al">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 kraam, de verrijdbare kraam en de verkoopwagens. De onder b genoemde afmetingen van de standplaatsen kunnen overigens ook een beperking geven voor bepaalde materialen.</text:p>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Jurisprudentie: - ABRS 4 december 2002, nr. 200200350/1/H3, JG 03.00 , m.nt. M. Geertsema. Het besluit van het college tot toevoeging van een artikelgroep of branche op de markt is een algemeen verbindend voorschrift (a.v.v.). Het betreft hier de wijziging van een gemeentelijke, bindende regeling, met externe werking en een algemeen karakter, zodat het bepaalde in artikel 8:2, aanhef en onder a, van de Awb aan bezwaar en beroep in de weg staat.</text:p>
          <text:p text:style-name="al"/>
          <text:p text:style-name="al">Artikel 3. Nadere regels</text:p>
          <text:p text:style-name="al">De marktverordening 2003 bevatte een vrij uitgebreide regeling van de markt. Uiteraard is het ook mogelijk dat de raad een marktverordening op hoofdlijnen vaststelt en daarbij meerdere zaken door het college laat regelen. Het college kan er ook voor kiezen beleidsregels in plaats van nadere regels vast te stellen.</text:p>
          <text:p text:style-name="al">Met de herziening van het model in 2008 is er voor gekozen om de modelverordening in te korten en een gedeelte van de bepalingen over te hevelen naar een marktreglement. Op grond artikel 3 is het college bevoegd deze nadere regels te stellen.</text:p>
          <text:p text:style-name="al">Beleidsregels versus nadere regels</text:p>
          <text:p text:style-name="al">Aangezien vaak onduidelijkheid bestaat over het verschil tussen beide soorten regels volgt hieronder een korte uiteenzetting van beleidsregels en nadere regels. Het college kan beleidsregels opstellen ten aanzien van de gekregen bevoegdheden. Verder kan het college nadere regels stellen op grond van art. 3 van de modelmarktverordening. Voor alle duidelijkheid: beleidsregels zijn algemene regels omtrent de toepassing van bevoegdheden (zie de definitie in art. 1:3, vierde lid, van de Algemene wet bestuursrecht). Nadere regels zijn algemene regels die te karakteriseren zijn als algemeen verbindende voorschriften. Beleidsregels kennen een inherente afwijkingsbevoegdheid in tegenstelling tot nadere regels.</text:p>
          <text:p text:style-name="al">Op grond van artikel 4:84 van de Awb dient een bestuursorgaan een uitzondering op een beleidsregel te maken indien bijzondere omstandigheden daartoe nopen. Dit wordt de inherente afwijkingsbevoegdheid van de beleidsregel genoemd. Hierdoor zijn beleidsregels flexibeler dan nadere regels (algemeen verbindende voorschriften). Immers, van nadere regels is geen afwijking mogelijk.</text:p>
          <text:p text:style-name="al">Jurisprudentie</text:p>
          <text:p text:style-name="al">Nadere regels worden opgevat als algemeen verbindende voorschriften. Zie bijvoorbeeld ABRS 4 juli 1994, JG 95.0133, m.nt. A.B. Engberts, AB (1994) 698 m.nt. R.M. van Male.</text:p>
          <text:p text:style-name="al"/>
          <text:p text:style-name="al">Artikel 4. Voorschriften en beperkingen</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 Zie ook de inleiding bij deze toelichting onder Grondslag en belang verordening.</text:p>
          <text:p text:style-name="al">Niet-nakoming van voorschriften die aan een vergunning/ontheffing verbonden zijn, kan grond opleveren voor intrekking van de vergunning/ontheffing of voor toepassing van andere bestuursrechtelijke sancties. De strafbepaling van artikel 11 is eveneens van toepassing.</text:p>
          <text:p text:style-name="al"/>
          <text:p text:style-name="al">Hoofdstuk 2. Bepalingen over vergunningen</text:p>
          <text:p text:style-name="al">Artikel 5. Standplaatsvergunning</text:p>
          <text:p text:style-name="al">De vergunning geeft het recht om een standplaats op de markt in te nemen. De vergunninghouder moet voldoen aan de voorschriften en beperkingen die aan de vergunning zijn verbonden (artikel 4). De vergunning is persoonlijk en niet overdraagbaar.</text:p>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p text:style-name="al">Jurisprudentie</text:p>
          <text:p text:style-name="al">Met de verplichting de standplaats persoonlijk in te nemen strookt niet de gebruikmaking van een ontheffing om rond te gaan met koffie en dergelijke op het marktterrein. (ABRS 20 januari 1998, jbMarkten bladzijde 9)</text:p>
          <text:p text:style-name="al"/>
          <text:p text:style-name="al">Artikel 6. Vereisten</text:p>
          <text:p text:style-name="al">Vanuit het oogpunt van lastenverlichting was het wenselijk de indieningvereisten uit de modelmarktverordening 2003 eens nader onder de loep te nemen. In dat kader zijn de voorheende geldende verplichtingen tot het overleggen van de inschrijving in het handelsregister en de CRK-kaart (registratiekaart van het Centraal Registratiekantoor (CRK) bij het Hoofdbedrijfschap Detailhandel (HBD) komen te vervallen. Deze vereisten veroorzaakten onnodig veel administratieve lasten voor de aanvrager, terwijl het niet in verhouding stond tot het te dienen doel. Daarnaast dienden deze inschrijvingen ook niet het</text:p>
          <text:p text:style-name="al">doel, waarmee wordt beoogd markten te houden. De inschrijvingen zien op economische aspecten en dit valt buiten de huishouding van een gemeente.</text:p>
          <text:p text:style-name="al">In plaats daarvan is nu slechts het vereiste van een handelingsbekwaam natuurlijk persoon opgenomen, die de leeftijd van 18 jaren heeft bereikt.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In het kader van deregulering is in 2008 ook het modelaanvraagformulier gescreend op onnodige administratieve lasten. De VNG heeft samen met Egem een digitaal aanvraagformulier ontwikkeld. Hiermee kan de aanvraag worden vereenvoudigd. Het is wenselijk dat eventuele papieren formulieren voor wat betreft de vraagstelling worden aangepast aan het Egem-formulier.</text:p>
          <text:p text:style-name="al">Jurisprudentie: ABRS 18 april 1995, JG (1995) 91, inzake onderscheid natuurlijk persoon/rechtspersoon.</text:p>
          <text:p text:style-name="al"/>
          <text:p text:style-name="al">Artikel 7. Intrekking vaste standplaatsvergunning</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10.</text:p>
          <text:p text:style-name="al">Jurisprudentie</text:p>
          <text:p text:style-name="al">Hoewel wettelijke grondslag ontbreekt voor intrekking van standplaatsvergunning, mag het college deze vergunning intrekken wegens een administratieve fout, mits hierbij algemene beginselen van behoorlijk bestuur in acht worden genomen. In casu was de intrekking niet in strijd met deze beginselen. (ABRS 12 december 2001, JB 2002, 27 m.nt. C.L.G.F.H.)</text:p>
          <text:p text:style-name="al"/>
          <text:p text:style-name="al">Hoofdstuk 3. Straf-, overgangs- en slotbepalingen</text:p>
          <text:p text:style-name="al"/>
          <text:p text:style-name="al">Artikel 8. Intrekking en schorsing vaste standplaatsvergunning</text:p>
          <text:p text:style-name="al">In artikel 8 worden de gronden genoemd op basis waarvan een vergunning voor een vaste standplaats kan worden ingetrokken of geschorst. De zinsnede ‘Onverminderd het bepaalde in artikel 7’ geeft aan dat ook de intrekking op grond van artikel 7 een punitieve sanctie is. Het verdient aanbeveling een sanctiebeleid vast te stellen waarin wordt aangegeven in welke gevallen de vergunning wordt geschorst dan wel ingetrokken.</text:p>
          <text:p text:style-name="al">Het artikel heeft een facultatief karakter. Het hangt van de omstandigheden af of tot intrekking of schorsing wordt overgegaan.</text:p>
          <text:p text:style-name="al">In onderdeel c wordt ervan uitgegaan dat het niet betalen van marktgeld een grond kan zijn voor intrekking of schorsing van een standplaatsvergunning voor de markt. De uitspraak van de Afdeling bestuursrechtspraak van de Raad van State van 29 juli 1999 (JG 99.0184 m.nt. M. Geertsema) inzake het hoger beroep van S. Gonesh tegen de uitspraak van de Rechtbank Amsterdam van 6 november 1998, vormt naar ons inzicht voldoende basis om deze intrekkings- of schorsingsgrond in het model op te nemen. De Afdeling overwoog in deze zaak dat ingevolge de Verordening op de straathandel van de gemeente Amsterdam een vergunning voor een vaste standplaats kan worden ingetrokken ‘wegens het niet voldoen aan verplichtingen die voor de vergunninghouder voortvloeien uit de voor die markt geldende heffingsverordening’. Het stond tussen partijen vast dat Gonesh ten tijde van het nemen van de beslissing op bezwaar reeds gedurende langere tijd niet aan zijn uit de geldende heffingsverordening voortvloeiende betalingsverplichtingen had voldaan. Het dagelijks bestuur van het stadsdeel Zuidoost van de gemeente Amsterdam kon de aan Gonesh verleende vergunning derhalve intrekken.</text:p>
          <text:p text:style-name="al">Het moge duidelijk zijn dat deze intrekkings- of schorsingsgrond niet lichtvaardig mag worden gebruikt. Het kan wel een oplossing bieden voor (notoire) ‘wanbetalers’. Voor alle duidelijkheid wijzen wij erop dat deze uitspraak zich naar ons inzicht alleen uitstrekt tot betalingsverplichtingen op basis van publiekrechtelijke regelingen. De vraag of intrekking of schorsing ook mogelijk is bij het niet nakomen van privaatrechtelijke betalingsverplichtingen (huur of pacht) blijft in deze uitspraak onbeantwoord.</text:p>
          <text:p text:style-name="al"/>
          <text:p text:style-name="al">Artikel 9. Uitsluiting dagplaatshouder of standwerker</text:p>
          <text:p text:style-name="al">In artikel 8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0)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In dit artikel 9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Het in onderdeel d genoemde kan worden opgenomen ter bestraffing van niet-betalende dagplaatshouders of standwerkers. Zie verder de toelichting onder artikel 8, onderdeel c.</text:p>
          <text:p text:style-name="al"/>
          <text:p text:style-name="al">Artikel 10. Onmiddellijke verwijdering</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10 geregelde onmiddellijke</text:p>
          <text:p text:style-name="al">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Op grond van artikel 4:8 van de Awb dienen belanghebbenden bij toepassing van artikel 10 in beginsel in de gelegenheid te worden gesteld hun zienswijze (mondeling dan wel schriftelijk) kenbaar te maken. Artikel 4:11 Awb bepaalt dat dit horen niet nodig is in spoedeisende situaties.</text:p>
          <text:p text:style-name="al">Onderdeel c is gewijd aan de niet-actieve standwerker. Duidelijk kwam in het COM de wens naar voren om dergelijke ‘verkapte stille kramers’ aan te kunnen pakken.</text:p>
          <text:p text:style-name="al"/>
          <text:p text:style-name="al">Artikel 11. Strafbepaling</text:p>
          <text:p text:style-name="al">Ten aanzien van de in artikel 11 opgenomen strafbepaling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al"/>
          <text:p text:style-name="al">Artikel 12. Toezichthouders</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Het ligt voor de hand de marktmeester als toezichthouder aan te wijzen. Door toevoeging van de marktmeester is verzekerd dat deze na beëdiging als opsporingsambtenaar kan fungeren.</text:p>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Artikel 13. Intrekking oude regeling</text:p>
          <text:p text:style-name="al">De datum waarop de oude regeling vervalt, is de datum waarop de verordening in werking treedt.</text:p>
          <text:p text:style-name="al"/>
          <text:p text:style-name="al">Artikel 14. Overgangsbepalingen</text:p>
          <text:p text:style-name="al">Een overgangsregeling als hier opgenomen, achten wij noodzakelijk voor de rechtszekerheid van de betrokkenen. Het is van belang oude rechten te eerbiedigen. Indien de gemeente bestaande wachtlijsten en anciënniteitslijsten heeft, dient hiervoor apart overgangsrecht te worden gecreëerd.</text:p>
          <text:p text:style-name="al"/>
          <text:p text:style-name="al">Artikel 15. Inwerkingtreding</text:p>
          <text:p text:style-name="al">Op 1 janauri 2005 is de Tijdelijke referendumwet (Trw) vervallen. Dit brengt met zich mee dat voor algemeen verbindende voorschriften de regeling uit artikel 142 van de Gemeentewet weer van toepassing is. Deze bepaalt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 ‘Deze verordening treedt in werking op een door het college nader te bepalen tijdstip.’</text:p>
          <text:p text:style-name="al">De marktverordening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ordering terugwerkende kracht te verlenen.</text:p>
          <text:p text:style-name="al">Jurisprudentie: Het besluit van de raad tot vaststelling van de Marktverordening is terecht aangemerkt als een algemeen verbindend voorschrift waartegen ingevolge art. 8:2, aanhef en onder a, van de Awb geen beroep en daaraan voorafgaand bezwaar openstaat. (ABRS 21 augustus 2000, AB 2001, 345 m.nt. L.D.)</text:p>
          <text:p text:style-name="al"/>
          <text:p text:style-name="al">Artikel 16. Citeertitel</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4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Economie | Organisatie en beleid</meta:user-defined>
    <meta:user-defined meta:name="DC.source">artikel 147, eerste lid, van de Gemeentewet]|[1.0:c:BWBR0005416&amp;artikel=147&amp;lid=1&amp;g=2022-05-01</meta:user-defined>
    <meta:user-defined meta:name="DC.source">artikel 149 van de Gemeentewet]|[1.0:c:BWBR0005416&amp;artikel=149&amp;g=2022-05-01</meta:user-defined>
    <meta:user-defined meta:name="DCTERMS.alternative">Marktverordening gemeente Geertruidenberg 2013</meta:user-defined>
    <dc:language>nl</dc:language>
    <meta:user-defined meta:name="OVERHEIDop.locatietype/OVERHEIDop.gebiedsmarkering">Gemeente</meta:user-defined>
    <meta:user-defined meta:name="DC.title">Verordening op de warenmarkt(en) voor de gemeente Geertruidenberg 2013</meta:user-defined>
    <meta:user-defined meta:name="DCTERMS.W3CDTF/DCTERMS.available">2022-06-16</meta:user-defined>
    <meta:user-defined meta:name="DCTERMS.W3CDTF/OVERHEIDop.jaargang">2022</meta:user-defined>
    <meta:user-defined meta:name="OVERHEIDop.publicationIssue">273477</meta:user-defined>
    <meta:user-defined meta:name="OVERHEIDop.betreftRegeling">CVDR677982_1</meta:user-defined>
    <meta:user-defined meta:name="xs:date/OVERHEIDop.startdatum">2013-04-15</meta:user-defined>
    <meta:user-defined meta:name="OVERHEIDop.GmbID/DC.identifier">gmb-2022-273477</meta:user-defined>
    <meta:user-defined meta:name="OVERHEIDop.versieInformatie"/>
  </office:meta>
</office:document-meta>
</file>