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2 bedrijfsunits aan Industrieweg 9 t/m 15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Industrieweg 9 t/m 15</text:span>
          </text:p>
            <text:p text:style-name="common-al">Zij hebben deze aanvraag ontvangen op 18 januari 2022. De aanvraag heeft kenmerk Z22-028472 en gaat over het bouwen van 22 bedrijfsunits ter vervanging van de bestaande bebouw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34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8472</meta:user-defined>
    <dc:language>nl</dc:language>
    <meta:user-defined meta:name="OVERHEIDop.locatietype/OVERHEIDop.gebiedsmarkering">Weg</meta:user-defined>
    <meta:user-defined meta:name="DC.title">Aanvraag vergunning voor het bouwen van 22 bedrijfsunits aan Industrieweg 9 t/m 15 te Zoeterwoud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345</meta:user-defined>
    <meta:user-defined meta:name="OVERHEIDop.GmbID/DC.identifier">gmb-2022-27345</meta:user-defined>
    <meta:user-defined meta:name="OVERHEIDop.versieInformatie"/>
  </office:meta>
</office:document-meta>
</file>