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uitersten 23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2 een besluit genomen op de aanvraag omgevingsvergunning voor een tijdelijke accomodatie PSV de Ruif op de locatie Vieruitersten 23A Meijel. De aanvraag is geregistreerd onder zaaknummer 1894243190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344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4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ieruitersten 23A Meijel</meta:user-defined>
    <meta:user-defined meta:name="DCTERMS.W3CDTF/DCTERMS.available">2022-06-16</meta:user-defined>
    <meta:user-defined meta:name="DCTERMS.W3CDTF/OVERHEIDop.jaargang">2022</meta:user-defined>
    <meta:user-defined meta:name="OVERHEIDop.publicationIssue">273449</meta:user-defined>
    <meta:user-defined meta:name="OVERHEIDop.GmbID/DC.identifier">gmb-2022-273449</meta:user-defined>
    <meta:user-defined meta:name="OVERHEIDop.versieInformatie"/>
  </office:meta>
</office:document-meta>
</file>