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woonunits voor tijdelijke bewoning te Beilen, Lievingerveld 9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woonunits voor tijdelijke bewoning te Beilen, Lievingerveld 90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344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woonunits voor tijdelijke bewoning te Beilen, Lievingerveld 90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43</meta:user-defined>
    <meta:user-defined meta:name="OVERHEIDop.GmbID/DC.identifier">gmb-2022-273443</meta:user-defined>
    <meta:user-defined meta:name="OVERHEIDop.versieInformatie"/>
  </office:meta>
</office:document-meta>
</file>