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asbree Vlasbemt en Dormansgoed perceel K 33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1 mei 2022 een aanvraag omgevingsvergunning ontvangen voor het oprichten van 18 woningen op locatie Maasbree Vlasbemt en Dormansgoed perceel K 3334. De aanvraag is geregistreerd onder zaaknummer 1894258101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3440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44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44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Maasbree Vlasbemt en Dormansgoed perceel K 3334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440</meta:user-defined>
    <meta:user-defined meta:name="OVERHEIDop.GmbID/DC.identifier">gmb-2022-273440</meta:user-defined>
    <meta:user-defined meta:name="OVERHEIDop.versieInformatie"/>
  </office:meta>
</office:document-meta>
</file>