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van de bestaande schutting bij de woning, Hector Treubstraat 45, 1782H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Hector Treubstraat 45, 1782HD Den Helder: het vervangen van de bestaande schutting bij de woning</text:p>
            <text:p text:style-name="common-al">Datum ontvangst: 19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34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Hector Treubstraat 45, 1782HD Den Helder</meta:user-defined>
    <dc:language>nl</dc:language>
    <meta:user-defined meta:name="OVERHEIDop.locatietype/OVERHEIDop.gebiedsmarkering">Punt</meta:user-defined>
    <meta:user-defined meta:name="DC.title">Aangevraagde omgevingsvergunning vervangen van de bestaande schutting bij de woning, Hector Treubstraat 45, 1782HD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7343</meta:user-defined>
    <meta:user-defined meta:name="OVERHEIDop.GmbID/DC.identifier">gmb-2022-27343</meta:user-defined>
    <meta:user-defined meta:name="OVERHEIDop.versieInformatie"/>
  </office:meta>
</office:document-meta>
</file>