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soleren en stucen van de gevels - Heemskerkplein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2 een besluit genomen op de aanvraag met zaaknummer Z202201509 voor het isoleren en stucen van de gevels op locatie Heemskerkplein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42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isoleren en stucen van de gevels - Heemskerkplein 3 in Zuidh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23</meta:user-defined>
    <meta:user-defined meta:name="OVERHEIDop.GmbID/DC.identifier">gmb-2022-273423</meta:user-defined>
    <meta:user-defined meta:name="OVERHEIDop.versieInformatie"/>
  </office:meta>
</office:document-meta>
</file>