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ezendijk ong.  P 173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ni 2022 besloten om de beslistermijn voor de aanvraag met zaaknummer OV-2022-0281 voor een omgevingsvergunning op locatie Biezendijk ong.  P 173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341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iezendijk ong.  P 1737 te Vegh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18</meta:user-defined>
    <meta:user-defined meta:name="OVERHEIDop.GmbID/DC.identifier">gmb-2022-273418</meta:user-defined>
    <meta:user-defined meta:name="OVERHEIDop.versieInformatie"/>
  </office:meta>
</office:document-meta>
</file>