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camping Immerloopark, Huiss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camping Immerloopark</text:p>
            <text:p text:style-name="common-al">Datum: 329-07 t/m 31-07 2022</text:p>
            <text:p text:style-name="common-al">Locatie: Huissensedijk </text:p>
            <text:p text:style-name="common-al">Dossiernummer: 6580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41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1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urtcamping Immerloopark, Huissensed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15</meta:user-defined>
    <meta:user-defined meta:name="OVERHEIDop.GmbID/DC.identifier">gmb-2022-273415</meta:user-defined>
    <meta:user-defined meta:name="OVERHEIDop.versieInformatie"/>
  </office:meta>
</office:document-meta>
</file>