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troductieweek HAN University of Applied Sciences, Ruitenberglaan 26, 27, 29, 31,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 Introductieweek HAN University of Applied Sciences</text:p>
            <text:p text:style-name="common-al">Datum: 22 tot en met 26 augustus </text:p>
            <text:p text:style-name="common-al">Locatie: Ruitenberglaan 26, 27, 29, 31, 33</text:p>
            <text:p text:style-name="common-al">Dossiernummer: 6500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40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evenementenvergunning, Introductieweek HAN University of Applied Sciences, Ruitenberglaan 26, 27, 29, 31, 3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05</meta:user-defined>
    <meta:user-defined meta:name="OVERHEIDop.GmbID/DC.identifier">gmb-2022-273405</meta:user-defined>
    <meta:user-defined meta:name="OVERHEIDop.versieInformatie"/>
  </office:meta>
</office:document-meta>
</file>