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gebruikname openbare grond, Singelweg 2, 7101M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ingebruikname openbare grond 04-04-2022 t/m 03-02-2023 tbv bouw 14 appartementen aan Singelweg 2, 7101MH Winterswijk</text:span>
          </text:p>
            <text:p text:style-name="common-al">De gemeente Winterswijk heeft een aanvraag voor een vergunning ontvangen. De vergunning is aangevraagd voor ingebruikname openbare grond 04-04-2022 t/m 03-02-2023 tbv bouw 14 appartementen aan Singelweg 2, 7101M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12-2021. Als de vergunning wordt verleend, publiceren wij een nieuw bericht.</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Winterswijk. Dit kan via gemeente@winterswijk.nl of het telefoonnummer (0543) 543 543.</text:p>
            <text:p text:style-name="last-al">Heeft u deze vergunning niet aangevraagd, maar heeft u wel een belang bij het besluit op bovenstaande aanvraag, dan kunt u een zienswijze indienen. Dat kan schriftelijk of mondeling binnen twee weken na deze publicatie. De ingebrachte reacties zullen wij betrekken bij de beslissing op de aanvraag. Het maken van bezwaar is pas mogelijk wanneer een besluit is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3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Singelweg 2, 7101MH Winterswijk</meta:user-defined>
    <dc:language>nl</dc:language>
    <meta:user-defined meta:name="OVERHEIDop.locatietype/OVERHEIDop.gebiedsmarkering">Punt</meta:user-defined>
    <meta:user-defined meta:name="DC.title">Kennisgeving ontvangst aanvraag ingebruikname openbare grond, Singelweg 2, 7101MH Winterswijk</meta:user-defined>
    <meta:user-defined meta:name="DCTERMS.W3CDTF/DCTERMS.available">2022-01-03</meta:user-defined>
    <meta:user-defined meta:name="DCTERMS.W3CDTF/OVERHEIDop.jaargang">2022</meta:user-defined>
    <meta:user-defined meta:name="OVERHEIDop.publicationIssue">2734</meta:user-defined>
    <meta:user-defined meta:name="OVERHEIDop.GmbID/DC.identifier">gmb-2022-2734</meta:user-defined>
    <meta:user-defined meta:name="OVERHEIDop.versieInformatie"/>
  </office:meta>
</office:document-meta>
</file>