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Buitengebied, herziening Meerven 6-6a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31 mei 2022 het bestemmingsplan Buitengebied, herziening Meerven 6-6a te Vessem heeft vastgesteld.</text:p>
            <text:p text:style-name="common-al">Het bestemmingsplan met bijbehorende stukken ligt met ingang van 23 juni 2022 tot 4 augustus 2022 ter inzage in het gemeentehuis. Het plan met bijbehorende stukken is digitaal in te zien op www.ruimtelijkeplannen.nl met identificatienummer NL.IMRO.0770.BPBmeerven60083-VAST </text:p>
            <text:p text:style-name="tussenkopcur">Waar gaat het bestemmingsplan over?</text:p>
            <text:p text:style-name="common-al">Het bestemmingsplan voorziet in het wegbestemmen van het agrarisch bedrijf en voorziet in het vastleggen van twee maal een wijzigingsbevoegdheid voor een woning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 </text:p>
            <text:p text:style-name="tussenkopcur">Wie kan er beroep instellen?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A. Meulenbroeks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3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meerven60083-VAST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stgesteld bestemmingsplan Buitengebied, herziening Meerven 6-6a te Vessem</meta:user-defined>
    <meta:user-defined meta:name="OVERHEIDop.datumEindeReactietermijn">2022-08-03</meta:user-defined>
    <meta:user-defined meta:name="OVERHEIDop.terinzageleggingBG">https://www.ruimtelijkeplannen.nl/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391</meta:user-defined>
    <meta:user-defined meta:name="OVERHEIDop.GmbID/DC.identifier">gmb-2022-273391</meta:user-defined>
    <meta:user-defined meta:name="OVERHEIDop.versieInformatie"/>
  </office:meta>
</office:document-meta>
</file>