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adarstraat 177 te IJmuiden, vergroten 2e verdieping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Radarstraat 177, vergroten 2<text:span text:style-name="sup">e</text:span> verdieping, wijzigen voorgevel (09/06/2022) 4827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8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27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Radarstraat 177 te IJmuiden, vergroten 2e verdieping, wijzigen voorgev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84</meta:user-defined>
    <meta:user-defined meta:name="OVERHEIDop.GmbID/DC.identifier">gmb-2022-273384</meta:user-defined>
    <meta:user-defined meta:name="OVERHEIDop.versieInformatie"/>
  </office:meta>
</office:document-meta>
</file>