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Stratingplantsoen 101A/101RD/101B en Wijkerstraatweg 119/121B te Velsen-Noord, legaliseren verbouw naar 5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Velsen-Noord</text:span>
          </text:p>
            <text:p text:style-name="common-al">Stratingplantsoen 101A/101RD/101B en Wijkerstraatweg 119/121B, legaliseren verbouw naar 5 woningen (02/06/2022) 44879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73383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38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38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4879-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en beslistermijn (ingediende aanvraag omgevingsvergunning) Stratingplantsoen 101A/101RD/101B en Wijkerstraatweg 119/121B te Velsen-Noord, legaliseren verbouw naar 5 woning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383</meta:user-defined>
    <meta:user-defined meta:name="OVERHEIDop.GmbID/DC.identifier">gmb-2022-273383</meta:user-defined>
    <meta:user-defined meta:name="OVERHEIDop.versieInformatie"/>
  </office:meta>
</office:document-meta>
</file>