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jkerstraatweg 164 te Velsen-Noord, opbouwen garage, bouwen aanbouw en 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Wijkerstraatweg 164, opbouwen garage, bouwen aanbouw en berging (07/06/2022) 31713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73382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382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1713-2022</meta:user-defined>
    <dc:language>nl</dc:language>
    <meta:user-defined meta:name="OVERHEIDop.locatietype/OVERHEIDop.gebiedsmarkering">Adres</meta:user-defined>
    <meta:user-defined meta:name="DC.title">Verlengen beslistermijn (ingediende aanvraag omgevingsvergunning) Wijkerstraatweg 164 te Velsen-Noord, opbouwen garage, bouwen aanbouw en berging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3382</meta:user-defined>
    <meta:user-defined meta:name="OVERHEIDop.GmbID/DC.identifier">gmb-2022-273382</meta:user-defined>
    <meta:user-defined meta:name="OVERHEIDop.versieInformatie"/>
  </office:meta>
</office:document-meta>
</file>