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Gildenlaan 363 te Velsen-Noord, bouw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Gildenlaan 363, bouwen dakopbouw (09/06/2022) 48382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337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7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7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8382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Gildenlaan 363 te Velsen-Noord, bouwen dakopbouw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78</meta:user-defined>
    <meta:user-defined meta:name="OVERHEIDop.GmbID/DC.identifier">gmb-2022-273378</meta:user-defined>
    <meta:user-defined meta:name="OVERHEIDop.versieInformatie"/>
  </office:meta>
</office:document-meta>
</file>