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aterloolaan 3 te Driehuis, tijdelijk (5 jaar) gebruiken als moes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Waterloolaan 3, tijdelijk (5 jaar) gebruiken als moestuin (02/06/2022) 4432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4321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Waterloolaan 3 te Driehuis, tijdelijk (5 jaar) gebruiken als moestui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77</meta:user-defined>
    <meta:user-defined meta:name="OVERHEIDop.GmbID/DC.identifier">gmb-2022-273377</meta:user-defined>
    <meta:user-defined meta:name="OVERHEIDop.versieInformatie"/>
  </office:meta>
</office:document-meta>
</file>