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0 vrijstaande woningen aan Vrijheidshof 1-10 (Gieten, sectie R, nummer 6658)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Gieten, Vrijheidshof 1-10 (Gieten, sectie R, nummer 6658), 9461 --, bouwen 10 vrijstaande woningen (verzonden 13-06-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337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7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7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bouwen van 10 vrijstaande woningen aan Vrijheidshof 1-10 (Gieten, sectie R, nummer 6658) te Gieten</meta:user-defined>
    <meta:user-defined meta:name="DCTERMS.W3CDTF/DCTERMS.available">2022-06-16</meta:user-defined>
    <meta:user-defined meta:name="DCTERMS.W3CDTF/OVERHEIDop.jaargang">2022</meta:user-defined>
    <meta:user-defined meta:name="OVERHEIDop.publicationIssue">273371</meta:user-defined>
    <meta:user-defined meta:name="OVERHEIDop.GmbID/DC.identifier">gmb-2022-273371</meta:user-defined>
    <meta:user-defined meta:name="OVERHEIDop.versieInformatie"/>
  </office:meta>
</office:document-meta>
</file>