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Havenfestival 2022” , op 25 en 26 juni 2022, locatie: 4e Havenstraat 3 (Trawlerkade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Havenfestival 2022” , op 25 en 26 juni 2022, locatie: 4e Havenstraat 3 (Trawlerkade) (01/06/2022) 670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6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6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7082-2022</meta:user-defined>
    <dc:language>nl</dc:language>
    <meta:user-defined meta:name="OVERHEIDop.locatietype/OVERHEIDop.gebiedsmarkering">Lijn</meta:user-defined>
    <meta:user-defined meta:name="DC.title">Ingediende aanvraag evenementenvergunning: “Havenfestival 2022” , op 25 en 26 juni 2022, locatie: 4e Havenstraat 3 (Trawlerkade) te IJmui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67</meta:user-defined>
    <meta:user-defined meta:name="OVERHEIDop.GmbID/DC.identifier">gmb-2022-273367</meta:user-defined>
    <meta:user-defined meta:name="OVERHEIDop.versieInformatie"/>
  </office:meta>
</office:document-meta>
</file>