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Historisch Weekend Occupation and Liberation wn2000 Bunker Museum IJmuiden” op 6 en 7 augustus van 11:00 tot 17:00 uur, locatie: Badweg 38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Historisch Weekend Occupation and Liberation wn2000 Bunker Museum IJmuiden” op 6 en 7 augustus van 11:00 tot 17:00 uur, locatie: Badweg 38 (08/06/2022) 6933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36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9339-2022</meta:user-defined>
    <dc:language>nl</dc:language>
    <meta:user-defined meta:name="OVERHEIDop.locatietype/OVERHEIDop.gebiedsmarkering">Adres</meta:user-defined>
    <meta:user-defined meta:name="DC.title">Ingediende aanvraag evenementenvergunning: “Historisch Weekend Occupation and Liberation wn2000 Bunker Museum IJmuiden” op 6 en 7 augustus van 11:00 tot 17:00 uur, locatie: Badweg 38 te IJmui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62</meta:user-defined>
    <meta:user-defined meta:name="OVERHEIDop.GmbID/DC.identifier">gmb-2022-273362</meta:user-defined>
    <meta:user-defined meta:name="OVERHEIDop.versieInformatie"/>
  </office:meta>
</office:document-meta>
</file>