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latenbeurs” op 12 juni 2022 van 10.00 uur tot 17.00 uur, locatie: Buko stadion, Minister van Houtenlaan 123B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Platenbeurs” op 12 juni 2022 van 10.00 uur tot 17.00 uur, locatie: Buko stadion, Minister van Houtenlaan 123B (02/06/2022) 6790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5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908-2022</meta:user-defined>
    <dc:language>nl</dc:language>
    <meta:user-defined meta:name="OVERHEIDop.locatietype/OVERHEIDop.gebiedsmarkering">Adres</meta:user-defined>
    <meta:user-defined meta:name="DC.title">Ingediende aanvraag evenementenvergunning: “Platenbeurs” op 12 juni 2022 van 10.00 uur tot 17.00 uur, locatie: Buko stadion, Minister van Houtenlaan 123B te Velsen-Zui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59</meta:user-defined>
    <meta:user-defined meta:name="OVERHEIDop.GmbID/DC.identifier">gmb-2022-273359</meta:user-defined>
    <meta:user-defined meta:name="OVERHEIDop.versieInformatie"/>
  </office:meta>
</office:document-meta>
</file>