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Bruiloft”, op 27 augustus 2022 van 13:00 tot 22:45 uur, locatie: Spaarnwoude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Bruiloft”, op 27 augustus 2022 van 13:00 tot 22:45 uur, locatie: Spaarnwoude (08/06/2022) 6922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35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9223-2022</meta:user-defined>
    <dc:language>nl</dc:language>
    <meta:user-defined meta:name="OVERHEIDop.locatietype/OVERHEIDop.gebiedsmarkering">Vlak</meta:user-defined>
    <meta:user-defined meta:name="DC.title">Ingediende aanvraag evenementenvergunning: “Bruiloft”, op 27 augustus 2022 van 13:00 tot 22:45 uur, locatie: Spaarnwoude te Velsen-Zui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57</meta:user-defined>
    <meta:user-defined meta:name="OVERHEIDop.GmbID/DC.identifier">gmb-2022-273357</meta:user-defined>
    <meta:user-defined meta:name="OVERHEIDop.versieInformatie"/>
  </office:meta>
</office:document-meta>
</file>