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tijdelijk huisvesten van 30 arbeidsmigranten op de locatie Belkmerweg 113a, 1753 GG in Sint Maartens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tijdelijk huisvesten van 30 arbeidsmigranten</text:p>
            <text:p text:style-name="common-al">
            <text:span text:style-name="nadrukvet">Locatie:</text:span> Belkmerweg 113a, 1753 GG in Sint Maartensvlotbrug</text:p>
            <text:p text:style-name="common-al">
            <text:span text:style-name="nadrukvet">Zaaknummer: </text:span>O-22-0303</text:p>
            <text:p text:style-name="last-al">
            <text:span text:style-name="nadrukvet">Ontvangstdatum:</text:span> 26 me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73349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349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349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tijdelijk huisvesten van 30 arbeidsmigranten op de locatie Belkmerweg 113a, 1753 GG in Sint Maartensvlotbrug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3349</meta:user-defined>
    <meta:user-defined meta:name="OVERHEIDop.GmbID/DC.identifier">gmb-2022-273349</meta:user-defined>
    <meta:user-defined meta:name="OVERHEIDop.versieInformatie"/>
  </office:meta>
</office:document-meta>
</file>