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Evenveen 4 te Grol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rolloo, Evenveen 4, 9444 PV, bouwen woning (ontvangen 09-06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73341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34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34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vergunning voor het bouwen van een woning aan Evenveen 4 te Grolloo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341</meta:user-defined>
    <meta:user-defined meta:name="OVERHEIDop.GmbID/DC.identifier">gmb-2022-273341</meta:user-defined>
    <meta:user-defined meta:name="OVERHEIDop.versieInformatie"/>
  </office:meta>
</office:document-meta>
</file>