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 Nicolaasloop, Brinkhoekweg 200T- 1(zaaknummer 131421-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Sint Nicolaasloop op <text:span text:style-name="nadrukvet">13</text:span><text:span text:style-name="nadrukvet"> november</text:span><text:span text:style-name="nadrukvet"> 2022</text:span>, locatie <text:span text:style-name="nadrukvet">Brinkhoekweg 200T-1 in Zwolle.</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34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4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4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int Nicolaasloop, Brinkhoekweg 200T- 1(zaaknummer 131421-2022)</meta:user-defined>
    <meta:user-defined meta:name="DCTERMS.W3CDTF/DCTERMS.available">2022-06-16</meta:user-defined>
    <meta:user-defined meta:name="DCTERMS.W3CDTF/OVERHEIDop.jaargang">2022</meta:user-defined>
    <meta:user-defined meta:name="OVERHEIDop.publicationIssue">273340</meta:user-defined>
    <meta:user-defined meta:name="OVERHEIDop.GmbID/DC.identifier">gmb-2022-273340</meta:user-defined>
    <meta:user-defined meta:name="OVERHEIDop.versieInformatie"/>
  </office:meta>
</office:document-meta>
</file>