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80, De Star 5a te Enkhuizen EHZ00 I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Star 5a te Enkhuizen EHZ00 I 285</text:span>
          </text:p>
            <text:p text:style-name="common-al">Het college van burgemeester en wethouders heeft de beslistermijn op de volgende aanvraag met zes werken verlengd:</text:p>
            <text:p text:style-name="common-al">Locatie: De Star 5a te Enkhuizen EHZ00 I 285</text:p>
            <text:p text:style-name="common-al">Voor: realiseren van een nieuw bedrijfspand</text:p>
            <text:p text:style-name="common-al">Datum besluit: 14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33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Star 5a te Enkhuizen EHZ00 I 285</meta:user-defined>
    <dc:language>nl</dc:language>
    <meta:user-defined meta:name="OVERHEIDop.locatietype/OVERHEIDop.gebiedsmarkering">Vlak</meta:user-defined>
    <meta:user-defined meta:name="DC.title">Kennisgeving termijnverlenging 2022-001180, De Star 5a te Enkhuizen EHZ00 I 285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39</meta:user-defined>
    <meta:user-defined meta:name="OVERHEIDop.GmbID/DC.identifier">gmb-2022-273339</meta:user-defined>
    <meta:user-defined meta:name="OVERHEIDop.versieInformatie"/>
  </office:meta>
</office:document-meta>
</file>