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almastraat hoek Landscheidingskade (naast nr. 5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865</text:span>
          </text:p>
            <text:p text:style-name="common-al">Gemeente Amstelveen heeft op 14 juni 2022 een besluit genomen op de aanvraag omgevingsvergunning voor het inrichten van een bouwplaats op drie parkeervakken van 6 juni t/m 30 november 2022 t.b.v. onderhoudswerkzaamheden aan de woningen. De locatie is Talmastraat hoek Landscheidingskade (naast nr. 58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3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Talmastraat hoek Landscheidingskade (naast nr. 58)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38</meta:user-defined>
    <meta:user-defined meta:name="OVERHEIDop.GmbID/DC.identifier">gmb-2022-273338</meta:user-defined>
    <meta:user-defined meta:name="OVERHEIDop.versieInformatie"/>
  </office:meta>
</office:document-meta>
</file>