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Pasar Malam Bronbeek 2022, Velperweg 14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Pasar Malam Bronbeek 2022</text:p>
            <text:p text:style-name="common-al">Datum: 13-08-2022</text:p>
            <text:p text:style-name="common-al">Locatie: Velperweg 147</text:p>
            <text:p text:style-name="common-al">Dossiernummer: 6649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333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3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3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Pasar Malam Bronbeek 2022, Velperweg 147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337</meta:user-defined>
    <meta:user-defined meta:name="OVERHEIDop.GmbID/DC.identifier">gmb-2022-273337</meta:user-defined>
    <meta:user-defined meta:name="OVERHEIDop.versieInformatie"/>
  </office:meta>
</office:document-meta>
</file>