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Stationsstraat 6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Stationsstraat 60, 9463 TJ, herbouwen schuur (ontvangen 08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33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schuur aan Stationsstraat 60 te Eex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35</meta:user-defined>
    <meta:user-defined meta:name="OVERHEIDop.GmbID/DC.identifier">gmb-2022-273335</meta:user-defined>
    <meta:user-defined meta:name="OVERHEIDop.versieInformatie"/>
  </office:meta>
</office:document-meta>
</file>