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Anoniem”, 13 juni van 13:00 tot 19:00 uur op begraafplaats Duinhof, van 19:00 tot 23:00 uur op Heliport Noordersluisweg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Anoniem”, 13 juni van 13:00 tot 19:00 uur op begraafplaats Duinhof, van 19:00 tot 23:00 uur op Heliport Noordersluisweg (09/06/2022) 4998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33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3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3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9981-2022</meta:user-defined>
    <dc:language>nl</dc:language>
    <meta:user-defined meta:name="OVERHEIDop.locatietype/OVERHEIDop.gebiedsmarkering">Punt</meta:user-defined>
    <meta:user-defined meta:name="OVERHEIDop.locatietype/OVERHEIDop.gebiedsmarkering">Punt</meta:user-defined>
    <meta:user-defined meta:name="DC.title">Verleende filmvergunningen “Anoniem”, 13 juni van 13:00 tot 19:00 uur op begraafplaats Duinhof, van 19:00 tot 23:00 uur op Heliport Noordersluisweg te IJmuiden</meta:user-defined>
    <meta:user-defined meta:name="DCTERMS.W3CDTF/DCTERMS.available">2022-06-16</meta:user-defined>
    <meta:user-defined meta:name="DCTERMS.W3CDTF/OVERHEIDop.jaargang">2022</meta:user-defined>
    <meta:user-defined meta:name="OVERHEIDop.publicationIssue">273334</meta:user-defined>
    <meta:user-defined meta:name="OVERHEIDop.GmbID/DC.identifier">gmb-2022-273334</meta:user-defined>
    <meta:user-defined meta:name="OVERHEIDop.versieInformatie"/>
  </office:meta>
</office:document-meta>
</file>