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Velsen”, 13, 14 en 15 juni van 16:30 tot 20:00 uur , op 16 juni van 16:30 tot 21:00, locatie: verschillende routes door gemeente Vels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Avondvierdaagse Velsen”, 13, 14 en 15 juni van 16:30 tot 20:00 uur , op 16 juni van 16:30 tot 21:00, locatie: verschillende routes door gemeente Velsen (09/06/2022) 2557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33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3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3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571-2022</meta:user-defined>
    <dc:language>nl</dc:language>
    <meta:user-defined meta:name="OVERHEIDop.locatietype/OVERHEIDop.gebiedsmarkering">Woonplaats</meta:user-defined>
    <meta:user-defined meta:name="DC.title">Verleende evenementenvergunning “Avondvierdaagse Velsen”, 13, 14 en 15 juni van 16:30 tot 20:00 uur , op 16 juni van 16:30 tot 21:00, locatie: verschillende routes door gemeente Velsen</meta:user-defined>
    <meta:user-defined meta:name="DCTERMS.W3CDTF/DCTERMS.available">2022-06-16</meta:user-defined>
    <meta:user-defined meta:name="DCTERMS.W3CDTF/OVERHEIDop.jaargang">2022</meta:user-defined>
    <meta:user-defined meta:name="OVERHEIDop.publicationIssue">273330</meta:user-defined>
    <meta:user-defined meta:name="OVERHEIDop.GmbID/DC.identifier">gmb-2022-273330</meta:user-defined>
    <meta:user-defined meta:name="OVERHEIDop.versieInformatie"/>
  </office:meta>
</office:document-meta>
</file>