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Velsen-Noord”, 17 juni van 16:00 t/m 00:00 uur, 18 juni van 10:00 t/m 00:00 uur, 19 juni van 10:00 t/m 21:00 uur, locatie: Stratingplantso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Dorpsfeest Velsen-Noord”, 17 juni van 16:00 t/m 00:00 uur, 18 juni van 10:00 t/m 00:00 uur, 19 juni van 10:00 t/m 21:00 uur, locatie: Stratingplantsoen (07/06/2022) 3581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810-2022</meta:user-defined>
    <dc:language>nl</dc:language>
    <meta:user-defined meta:name="OVERHEIDop.locatietype/OVERHEIDop.gebiedsmarkering">Weg</meta:user-defined>
    <meta:user-defined meta:name="DC.title">Verleende evenementenvergunning “Dorpsfeest Velsen-Noord”, 17 juni van 16:00 t/m 00:00 uur, 18 juni van 10:00 t/m 00:00 uur, 19 juni van 10:00 t/m 21:00 uur, locatie: Stratingplantsoen te Velsen-Noord</meta:user-defined>
    <meta:user-defined meta:name="DCTERMS.W3CDTF/DCTERMS.available">2022-06-16</meta:user-defined>
    <meta:user-defined meta:name="DCTERMS.W3CDTF/OVERHEIDop.jaargang">2022</meta:user-defined>
    <meta:user-defined meta:name="OVERHEIDop.publicationIssue">273328</meta:user-defined>
    <meta:user-defined meta:name="OVERHEIDop.GmbID/DC.identifier">gmb-2022-273328</meta:user-defined>
    <meta:user-defined meta:name="OVERHEIDop.versieInformatie"/>
  </office:meta>
</office:document-meta>
</file>