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Driehuis’, 13 t/m 16 juni van 17:45 tot 19:30 uur, locatie: verschillende routes door gemeente Velsen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Driehuis</text:span>
          </text:p>
            <text:p text:style-name="common-al">“Avondvierdaagse Driehuis’, 13 t/m 16 juni van 17:45 tot 19:30 uur, locatie: verschillende routes door gemeente Velsen (09/06/2022) 2629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32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2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2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6299-2022</meta:user-defined>
    <dc:language>nl</dc:language>
    <meta:user-defined meta:name="OVERHEIDop.locatietype/OVERHEIDop.gebiedsmarkering">Woonplaats</meta:user-defined>
    <meta:user-defined meta:name="DC.title">Verleende evenementenvergunning “Avondvierdaagse Driehuis’, 13 t/m 16 juni van 17:45 tot 19:30 uur, locatie: verschillende routes door gemeente Velsen</meta:user-defined>
    <meta:user-defined meta:name="DCTERMS.W3CDTF/DCTERMS.available">2022-06-16</meta:user-defined>
    <meta:user-defined meta:name="DCTERMS.W3CDTF/OVERHEIDop.jaargang">2022</meta:user-defined>
    <meta:user-defined meta:name="OVERHEIDop.publicationIssue">273326</meta:user-defined>
    <meta:user-defined meta:name="OVERHEIDop.GmbID/DC.identifier">gmb-2022-273326</meta:user-defined>
    <meta:user-defined meta:name="OVERHEIDop.versieInformatie"/>
  </office:meta>
</office:document-meta>
</file>