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ivals Run,start Kor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ivals Run</text:p>
            <text:p text:style-name="common-al">Datum: 3 juli 2022</text:p>
            <text:p text:style-name="common-al">Locatie: Korenmarkt </text:p>
            <text:p text:style-name="common-al">Dossiernummer: 66209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32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Rivals Run,start Korenmark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24</meta:user-defined>
    <meta:user-defined meta:name="OVERHEIDop.GmbID/DC.identifier">gmb-2022-273324</meta:user-defined>
    <meta:user-defined meta:name="OVERHEIDop.versieInformatie"/>
  </office:meta>
</office:document-meta>
</file>