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Opheffen gehandicaptenparkeerplaats t.h.v. Kromwegesingel 4 Oost-Souburg</text:p>
      <text:section text:name="regeling_id1-3-2" text:style-name="regeling">
        <text:section text:name="aanhef_id1-3-2-1" text:style-name="aanhef">
          <text:section text:name="context_id1-3-2-1-1" text:style-name="context">
            <text:p text:style-name="context.al">Besluit</text:p>
            <text:p text:style-name="context.al">Op grond van artikel 18, eerste lid, onder d van de wegenverkeerswet 1994 (hierna de WVW 1994) is het college van B&amp;W bevoegd om een verkeersbesluit te nemen.</text:p>
            <text:p text:style-name="context.al">Burgemeester en wethouders hebben besloten:</text:p>
            <text:p text:style-name="context.al">- tot het opheffen van een gehandicaptenparkeerplaatsen middels het verwijderen van het bord model E6 van Bijlage 1 van het RVV 1990.</text:p>
            <text:p text:style-name="context.al">Aanleiding</text:p>
            <text:p text:style-name="context.al">Buurtcentrum De Zwaan is verhuisd uit het pand aan de Kromwegesingel 1 Oost-Souburg. Hierdoor is de noodzaak van de gehandicaptenparkeerplaats in de Kromwegesingel komen te vervallen.</text:p>
            <text:p text:style-name="context.al">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de verkeersbord E06 een verkeersbesluit nodig is.</text:p>
            <text:p text:style-name="context.al">Motivering </text:p>
            <text:p text:style-name="context.al">Argumenten </text:p>
            <text:p text:style-name="context.al">a. De gemeente wil de vrijheid van het verkeer zo veel mogelijk waarborgen; </text:p>
            <text:p text:style-name="context.al">c. De gemeente wil wegen in stand houden en de bruikbaarheid waarborgen;</text:p>
            <text:p text:style-name="context.al">Kanttekeningen </text:p>
            <text:p text:style-name="context.al">Geen.</text:p>
            <text:p text:style-name="context.al">Plaatsing verkeerstekens </text:p>
            <text:p text:style-name="context.al">De wijziging wordt bewerkstelligd door het verkeersbord E06 en de kruismarkering in het wegdek te verwijderen.</text:p>
            <text:p text:style-name="context.al">Overleg </text:p>
            <text:p text:style-name="context.al">Overeenkomstig artikel 24 van het Besluit administratieve bepalingen inzake het wegverkeer is overleg gepleegd met de beleidsmedewerker BABW van de Politie Zeeland-West-Brabant, die daartoe is bevoegd krachtens mandaat van de korpschef.</text:p>
            <text:p text:style-name="context.al">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19 maart 2022</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331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1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1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Opheffen gehandicaptenparkeerplaats t.h.v. Kromwegesingel 4 Oost-Souburg</meta:user-defined>
    <meta:user-defined meta:name="DCTERMS.W3CDTF/DCTERMS.available">2022-06-16</meta:user-defined>
    <meta:user-defined meta:name="DCTERMS.W3CDTF/OVERHEIDop.jaargang">2022</meta:user-defined>
    <meta:user-defined meta:name="OVERHEIDop.publicationIssue">273318</meta:user-defined>
    <meta:user-defined meta:name="OVERHEIDop.GmbID/DC.identifier">gmb-2022-273318</meta:user-defined>
    <meta:user-defined meta:name="OVERHEIDop.versieInformatie"/>
  </office:meta>
</office:document-meta>
</file>