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roerstraat nabij nummer 2 in Appingedam 14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een boom aan de Broerstraat nabij nummer 2 in Appingedam (14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3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een boom aan de Broerstraat nabij nummer 2 in Appingedam 14 juni 2022 (besluitdatum).</meta:user-defined>
    <dc:language>nl</dc:language>
    <meta:user-defined meta:name="OVERHEIDop.locatietype/OVERHEIDop.gebiedsmarkering">Adres</meta:user-defined>
    <meta:user-defined meta:name="DC.title">Kennisgeving verlenging beslistermijn Broerstraat nabij nummer 2 in Appingedam 14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316</meta:user-defined>
    <meta:user-defined meta:name="OVERHEIDop.GmbID/DC.identifier">gmb-2022-273316</meta:user-defined>
    <meta:user-defined meta:name="OVERHEIDop.versieInformatie"/>
  </office:meta>
</office:document-meta>
</file>