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T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Tiel,</text:p>
          </text:section>
        </text:section>
        <text:section text:name="regeling-tekst_id1-3-2-2" text:style-name="regeling-tekst">
          <text:section text:name="tekst_id1-3-2-2-1" text:style-name="tekst">
            <text:p text:style-name="tussenkopcur">Verkeersmaatregelen Appelpop 2022</text:p>
            <text:p text:style-name="common-al"/>
            <text:p text:style-name="common-al">Ons kenmerk VB2022-023</text:p>
            <text:p text:style-name="common-al"/>
            <text:p text:style-name="tussenkopcur">Gelet op</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Tiel.</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item text:style-override="id1-3-2-2-1-13-7">
                <text:number>•</text:number>
                <text:p text:style-name="al">het mandaatbesluit van de gemeente Tiel (Mandatenregeling 2021/2022).</text:p>
              </text:list-item>
            </text:list>
            <text:p text:style-name="common-al">zijn wij bevoegd dit besluit te nemen.</text:p>
            <text:p text:style-name="common-al"/>
            <text:p text:style-name="tussenkopcur">Motivering</text:p>
            <text:p text:style-name="common-al">
            <text:span text:style-name="nadrukondlijn">Dit jaar vin</text:span>
            <text:span text:style-name="nadrukondlijn">dt Appelpop plaats op vrijdag </text:span>
            <text:span text:style-name="nadrukondlijn">9 </text:span>
            <text:span text:style-name="nadrukondlijn">september </text:span>
            <text:span text:style-name="nadrukondlijn">202</text:span>
            <text:span text:style-name="nadrukondlijn">2</text:span>
            <text:span text:style-name="nadrukondlijn"> en zaterdag 1</text:span>
            <text:span text:style-name="nadrukondlijn">0</text:span>
            <text:span text:style-name="nadrukondlijn"> september 20</text:span>
            <text:span text:style-name="nadrukondlijn">2</text:span>
            <text:span text:style-name="nadrukondlijn">2</text:span>.</text:p>
            <text:p text:style-name="common-al">In verband met de jaarlijkse evenementenweekenden in Tiel (Appelpop en Fruitcorso) worden een aantal verkeersmaatregelen genomen. Omdat er in beide weekenden sprake is van jaarlijks terugkerende evenementen waarbij veel (verkeers)belangen betrokken zijn, is er een tweetal verkeersbesluiten noodzakelijk. Voor zover maatregelen op gebied van openbare veiligheid en crowd management beïnvloed worden door of invloed hebben op mobiliteit is zijn deze integraal afgestemd. Dit verkeersbesluit betreft de verkeersmaatregelen ten behoeve van Appelpop, welke vanaf woensdag 31 augustus 2022 tot en met donderdag 15 september 2022 lopen. In een separaat verkeersbesluit worden de verkeersmaatregelen ten behoeve van Fruitcorso genomen.</text:p>
            <text:p text:style-name="common-al"/>
            <text:p text:style-name="tussenkopcur">Maatregel</text:p>
            <text:p text:style-name="common-al">Door het instellen van de diverse verkeersmaatregelen (o.a. geheel of gedeeltelijke geslotenverklaringen, verplichte rijrichtingen, parkeer- en stopverboden, taxiparkeerplaatsen, busparkeerplaatsen, parkeerplaatsen voor gehandicapten) ontstaat hanteerbare situatie ten behoeve van de doorstroming, verkeersveiligheid, algemene veiligheid, bereikbaarheid voor bezoekers van Appelpop en overlast voor de bewoners van de gemeente Tiel.</text:p>
            <text:p text:style-name="common-al"/>
            <text:p text:style-name="tussenkopcur">Overwegende dat</text:p>
            <text:p text:style-name="common-al">De in dit genoemde verkeersbesluit genoemde wegen in eigendom, beheer en onderhoud van de gemeente Tiel zijn;</text:p>
            <text:p text:style-name="common-al">De bereikbaarheid van de hulpdiensten wordt gewaarborgd en daarmee de veiligheid van de inwoners van Tiel;</text:p>
            <text:p text:style-name="common-al">Er zo min mogelijk (parkeer)overlast mag ontstaan voor bewoners dicht bij het evenementengebied, maar dat dit in evenwicht is met de eventuele overlast door de opgelegde beperkingen;</text:p>
            <text:p text:style-name="common-al">Veiligheidsplannen van de organiserende partijen en het crowd-managementplan van de gemeente Tiel (voor zover de punten die invloed hebben op of beïnvloed worden door mobiliteitsmaatregelen);</text:p>
            <text:p text:style-name="common-al">De bereikbaarheid voor bezoekers van de evenementen is gewaarborgd en duidelijk is;</text:p>
            <text:p text:style-name="common-al">De opzet van de evenementenweekenden onderling (Fruitcorso vindt een week later plaats) en dat dit invloed heeft op de te nemen verkeersmaatregelen;</text:p>
            <text:p text:style-name="common-al">De ervaringen en verbeterpunten vanuit de evaluaties van de voorafgaande jaren worden meegenomen (voornamelijk de evaluatie van 2019, er is vanwege de corona-pandemie in 2020 en 2021 geen editie geweest);</text:p>
            <text:p text:style-name="common-al">De evaluaties van 2018 en 2019 hebben aangetoond dat er voldoende gratis parkeerruimte georganiseerd is in Tiel (2 keer zoveel als regulier en begeleiding met verkeersregelaars) en dat in combinatie met beperkte afsluitingen geen extra overlast ontstaat;</text:p>
            <text:p text:style-name="common-al">De calamiteitenroutes te allen tijden vrij moeten blijven van foutief geparkeerde auto's;</text:p>
            <text:p text:style-name="common-al">In de evaluatie van 2019 zijn op details opmerkingen geplaatst betreffende het bijsturen van enkele verkeersmaatregelen die ook dit jaar weer van kracht zin. Deze zijn verwerkt in het totale verkeersmaatregelenpakket van Appelpop 2022;</text:p>
            <text:p text:style-name="common-al">Opmerkingen en adviezen van alle hulpdiensten (Politie, Brandweer en GHOR), organisatoren en andere belanghebbenden vanuit de diverse veiligheidsoverleggen, individueel mobiliteitsoverleg met de organisatoren en Hart van Tiel zijn in de afweging van dit verkeersbesluit meegenomen, voor zover deze betrekking hebben op zaken betreffende mobiliteit of zaken die direct invloed hebben op mobiliteit;</text:p>
            <text:p text:style-name="common-al">Infrastructurele veranderingen binnen de gemeente Tiel (bijvoorbeeld herinrichting Waalkade, herinrichting Grotebrugse Grintweg, aanleg Vlindertuin Huf van Burenstraat etc.);</text:p>
            <text:p text:style-name="common-al">De werkzaamheden tijdens op- en afbouw veilig moeten kunnen plaatsvinden, zowel voor de bouwmedewerkers als wel voor de weggebruiker;</text:p>
            <text:p text:style-name="common-al">Het feit dat de binnenstad voor bestemmingsverkeer bereikbaar blijft via een alternatieve route (zie overzichtstekening).</text:p>
            <text:p text:style-name="common-al"/>
            <text:p text:style-name="tussenkopcur">Mede gelet op</text:p>
            <text:list text:style-name="id1-3-2-2-1-40">
              <text:list-item text:style-override="id1-3-2-2-1-40-1">
                <text:number>•</text:number>
                <text:p text:style-name="al">Gelet op artikel 24 van het BABW is overleg gepleegd met de politie inzake de handhaafbaarheid.</text:p>
              </text:list-item>
              <text:list-item text:style-override="id1-3-2-2-1-40-2">
                <text:number>•</text:number>
                <text:p text:style-name="al">Gelet op artikel 26 van het BABW wordt dit besluit bekendgemaakt door publicatie in het Gemeenteblad. Het verkeersbesluit is voor iedereen in te zien op de website van het Gemeenteblad.</text:p>
              </text:list-item>
            </text:list>
            <text:p text:style-name="common-al"/>
            <text:p text:style-name="tussenkopcur">Besluit</text:p>
            <text:p text:style-name="common-al">Op grond van vorenstaande overwegingen besluiten:</text:p>
            <text:p text:style-name="common-al">
            <text:span text:style-name="nadrukvet">de volgende wegen of weggedeelte(n) gesloten te verklaren voor voertuigen door plaatsing van de borden conf</text:span>
            <text:span text:style-name="nadrukvet">orm model C1</text:span>
            <text:span text:style-name="nadrukvet">, dan wel tijdelijk openstellen van wegen voor vrachtverkeer </text:span>
            <text:span text:style-name="nadrukvet">door weghalen van bebording </text:span>
            <text:span text:style-name="nadrukvet">conform model C7 van Bijlage I, behorende bij het RVV 1990</text:span>
            <text:span text:style-name="nadrukvet"> en door middel van instructies van verkeersregelaars ontheffing te verlenen op de geslotenverklaring C1 aan bepaalde doelgroepen die onder andere in dit verkeersbesluit benoemd worden</text:span>
            <text:span text:style-name="nadrukvet">:</text:span>
          </text:p>
            <text:p text:style-name="common-al"/>
            <text:p text:style-name="common-al">
            <text:span text:style-name="nadrukcur">
              <text:span text:style-name="nadrukondlijn">Ten behoeve van de opbouw van Appelpop</text:span>
            </text:span>
            <text:span text:style-name="nadrukcur">
              <text:span text:style-name="nadrukondlijn"> (geslotenverklaring C1)</text:span>
            </text:span>
            <text:span text:style-name="nadrukcur">:</text:span>
          </text:p>
            <text:p text:style-name="common-al">Gedeelte Havenkade/Veerweg ten behoeve van levering eerste materialen (containers/kantoren e.d.) op:</text:p>
            <text:p text:style-name="common-al">Woensdag 31 augustus 2022 vanaf 07.00 uur tot en met donderdag 15 september 2022 – 18:00 uur.</text:p>
            <text:p text:style-name="common-al"/>
            <text:p text:style-name="common-al">Waalkade, inclusief de Veerweg en de parallelweg Havendijk tot aan de Veerweg op: </text:p>
            <text:p text:style-name="common-al">Donderdag 1 september 2022 vanaf 07:00 uur tot en met donderdag 12 september 2022 - 18:00 uur.</text:p>
            <text:p text:style-name="common-al"/>
            <text:p text:style-name="common-al">Een gedeelte van het John van Burenplein en de Westluidensestraat (gedeelte tussen Huf van Burenstraat en Havendijk) t.b.v. opbouw EHBO locatie en opslag. Daarbij ook eventuele plaatsing van de politie trailer landelijke eenheid (deze locatie is nog niet zeker).</text:p>
            <text:p text:style-name="common-al">Dinsdag 6 september 2022 om 07.00 uur tot en met maandag 12 september 2022 - 21:00 uur.</text:p>
            <text:p text:style-name="common-al"/>
            <text:p text:style-name="common-al">De normale toegang richting het voetveer is gesloten, maar het voetveer blijft toegankelijk voor (brom)fietsen, uitgezonderd openingstijden festivalterrein. Vanaf:</text:p>
            <text:p text:style-name="common-al"/>
            <text:p text:style-name="common-al">Dinsdag 6 september 2022 tot en met maandag 12 september 2022 zal er een eenvoudige omleiding voor fietsers worden aangegeven buiten het festivalterrein om via de Tolhuiswal richting de Veerweg.</text:p>
            <text:p text:style-name="common-al"/>
            <text:p text:style-name="common-al"/>
            <text:p text:style-name="common-al">
            <text:span text:style-name="nadrukcur">
              <text:span text:style-name="nadrukondlijn">Ten behoeve van Appelpop</text:span>
            </text:span>
            <text:span text:style-name="nadrukcur">
              <text:span text:style-name="nadrukondlijn"> (geslotenverklaring C1)</text:span>
            </text:span>
            <text:span text:style-name="nadrukcur">:</text:span>
          </text:p>
            <text:p text:style-name="common-al">Havendijk (gedeelte vanaf de splitsing met Zoutkeetstraatje tot aan de rotonde met de Nieuwe Tielseweg/rechtbankstraat) en het parkeerterrein op de hoek van de Havendijk en Zoutkeetstraatje:</text:p>
            <text:p text:style-name="common-al">Zondag 4 september 2022 vanaf 07.00 uur tot en met woensdagdag 14 september 2022 - 19:00 uur. </text:p>
            <text:p text:style-name="common-al"/>
            <text:p text:style-name="common-al">Echteldsedijk, Nieuwe Havendijk, Haven, Groene Krib, Oliemolenwal, Santwyckse poort (gedeelte tussen Oude Haven en Voorstad), Fabriekslaantje (inclusief toegangswegen richting appartementengebouwen langs Echteldsedijk), C. de Kleijnstraat, J.W. Nieuwenhuysestraat, G.J.Petersstraat, Annie Foorestraat, Grotebrugse Grintweg (tussen aansluiting Havendijk en aansluiting Twaalf Apostelen), Binnenhoek (tussen Grotebrugse Grintweg en rotonde Binnenweg / toegang parkeergarage Kranshof), Melvill van Carnbeestraat, Akkerstraat, Hoveniersweg (tussen Konijnenwal en Binnenhoek), Nachtegaallaan, Zwaluwstraat (gedeelte tussen Nachtegaallaan en Echteldsedijk), Lijsterstraat, Zoutkeetstraatje, Oude Haven, Nieuwe Tielseweg (gedeelte vanaf rotonde Brugstraat tot aan rotonde Rechtbankstraat, Ventweg Nieuwe Tielseweg (gedeelte tussen Sterrebos en Rechtbankstraat), Rechtbankstraat, Westluidensestraat (tussen Sint Agnietenstraat en Nieuwe Tielseweg), Koninginnestraat, Waalstraat (gedeelte coupure – Havendijk), Tolhuiswal, Kwelkade (gedeelte tussen Kleine Plantage en Nieuwe Tielseweg), Achterweg (gedeelte tussen 1e Achterstraat en Kerkstraat), Eerste Bleekveldstraat, Sint Agnietenstraat, Kerkstraat, Kloosterstraat, Schoolstraatje, Wethouderskade, Kerkplein, Huf van Burenstraat, Hucht, Sintwalburgbuitensingel (gedeelte tussen Brugstraat en Rechtbankstraat), Nieuweweg (tussen Adamsweg en Brugstraat), Adamsweg en Sterrebos op:</text:p>
            <text:p text:style-name="common-al">Vrijdag 9 september 2022 vanaf 16.00 uur tot zaterdag 10 september 2022 – 02:00 uur zaterdag 10 september 2022 vanaf 12:00 uur tot en met zondag 11 september 2022 - 02.00 uur. Uitgezonderd voertuigen voorzien van een gehandicaptenparkeerkaart, houders van een perskaart, accreditatie, ontheffinghouders (spiegelhangers), gemeentevoertuigen en AVRI voertuigen. Enkele straten zijn geheel afgesloten, hier mag niemand meer doorheen (bijvoorbeeld gedeelte Oude Haven en, Zoutkeetstraatje, aansluitingen rotonde N.Tielseweg-Rechtbankstraat, laatste deel N.Tielseweg).</text:p>
            <text:p text:style-name="common-al"/>
            <text:p text:style-name="common-al">Waalstraat (gedeelte tussen de Westluidenstraat en coupure):</text:p>
            <text:p text:style-name="common-al">Vanaf donderdag 8 september 2022 – 07.00 uur tot zondag 10 september 2022 – 17.00 uur</text:p>
            <text:p text:style-name="common-al"/>
            <text:p text:style-name="common-al">De Westroijensestraat (inkomende rijrichting vanaf A15) tussen de Laan van Westroijen en de Lokstraat, Grotebrugse Grintweg (tussen de Binnenhoek en de Havendijk), Stationsplein (noord- en westdeel), Ventweg Veemarkt, Kalverbos (tussen Sint Walburg en Oliemolenwal), op:</text:p>
            <text:p text:style-name="common-al">Vrijdag 9 september 2022 vanaf 16.00 uur tot zaterdag 10 september 2022 – 02:00 uur zaterdag 10 september 2022 vanaf 12:00 uur tot en met zondag 11 september 2022 - 02.00 uur. </text:p>
            <text:p text:style-name="common-al">Alléén hulpdiensten en gemeentevoertuigen krijgen hier doorgang.</text:p>
            <text:p text:style-name="common-al"/>
            <text:p text:style-name="common-al">Een totale afsluiting van het parkeerterrein Poort van Santwyck voor het reserveren van parkeerplaatsen voor CREW Appelpop (ontheffinghouders Appelpop). Daarbij ook eventuele plaatsing van de politie trailer landelijke eenheid (deze locatie is nog niet zeker) op:</text:p>
            <text:p text:style-name="common-al">Vrijdag 9 september 2022 vanaf 07:00 uur tot en met zondag 11 september 2022 - 02.00 uur (op zondag 11 september mogen ontheffinghouders van Appelpop ook nog gebruik maken van dit terrein, maar is het ook weer voor openbaar gebruik opengesteld).</text:p>
            <text:p text:style-name="common-al"/>
            <text:p text:style-name="common-al">Een totale afsluiting van het parkeerterrein Oude Haven voor het reserveren van parkeerplaatsen voor mindervaliden en ontheffinghouders op:</text:p>
            <text:p text:style-name="common-al">Vrijdag 9 september 2022 vanaf 07:00 uur tot en met zondag 11 september 2022 - 02.00 uur. (op zondag 11 september 2021 kunnen de ontheffinghouders nog gebruik maken van het terrein, maar is het wel weer voor openbaar gebruik opengesteld).</text:p>
            <text:p text:style-name="common-al"/>
            <text:p text:style-name="common-al">Een totale afsluiting van de parkeergarage Westluidensepoort, uitgezonderd voor parkeren mindervaliden, kaarthouders/ontheffinghouders Appelpop, vergunninghouders van de parkeergarage en overige vergunningenhouders die naar deze locatie verplaatst worden op:</text:p>
            <text:p text:style-name="common-al">Vrijdag 9 september 2022 - 09.00 uur tot zondag 12 september 2022 – 02.00 uur.</text:p>
            <text:p text:style-name="common-al">(op zondag 11 september 2022 kunnen de ontheffinghouders nog gebruik maken van het terrein, maar is het wel weer voor openbaar gebruik opengesteld).</text:p>
            <text:p text:style-name="common-al"/>
            <text:p text:style-name="common-al">Veerweg Wamelzijde – laatste gedeelte tussen hotel-restaurant Het Veerhuis en de voetveer op: </text:p>
            <text:p text:style-name="common-al">Donderdag 8 september 2022 vanaf 07:00 uur tot en met maandag 12 september 2022 - 21:00 uur.</text:p>
            <text:p text:style-name="common-al"/>
            <text:p text:style-name="common-al">Veerweg Wamelzijde – gedeelte tussen hotel-restaurant Het Veerhuis en de in-/uitgang van het Transferium Wamel op:</text:p>
            <text:p text:style-name="common-al">Vrijdag 9 september 2022 vanaf 07.00 uur tot en met zondag 11 september 2022 – 02.00 uur.</text:p>
            <text:p text:style-name="common-al"/>
            <text:p text:style-name="common-al">Het voetveer zal op vrijdag 9 september 2022 – 15.00 uur tot 17.00 uur en zaterdag 10 september 2022 - 11.00 tot 13.00 uur uit de vaart zijn in verband met de laatste voorbereidingen op het evenemententerrein van Appelpop (uitgezonderd voor het overzetten van vrijwilligers van Appelpop). Vanaf vrijdag 9 september 2022 – 17.00 uur tot einde evenement (zondag 11 september 2022 rond 02.00 uur) kan de veerpont alleen worden gebruikt door voetgangers tegen een speciaal retourtarief van 7 tot 8 euro voor volwassen en 3 tot 4 euro voor kinderen tot 12 jaar oud. Vanaf zondag 11 september 2022 – 10.00 uur kan het voetveer veer normaal gebruikt worden.</text:p>
            <text:p text:style-name="common-al"/>
            <text:p text:style-name="common-al">Ventweg N.Tielseweg (tussen Teisterbantlaan en Jonge Schutskooilaan) ten behoeve van Kiss &amp; Ride op:</text:p>
            <text:p text:style-name="common-al">Vrijdag 9 september 2022 – 16.00 uur tot zaterdag 10 september 2022 - 02.00 uur en zaterdag 10 september 2022 – 12:00 uur tot zondag 11 september 2022 – 02.00 uur.</text:p>
            <text:p text:style-name="common-al"/>
            <text:p text:style-name="common-al">
            <text:span text:style-name="nadrukcur">
              <text:span text:style-name="nadrukondlijn">Ten behoeve van het inrichten van een fietsenstalling</text:span>
            </text:span>
            <text:span text:style-name="nadrukcur">
              <text:span text:style-name="nadrukondlijn">)</text:span>
            </text:span>
            <text:span text:style-name="nadrukcur">:</text:span>
          </text:p>
            <text:p text:style-name="common-al">Ventweg Nieuwe Tielseweg (gedeelte tussen inrit appartementencomplex Westluijnse Poort en Rechtbankstraat + een gedeelte van parkeerterrein Bleekveld - Oostzijde), Vergunningparkeerterrein Zoutkeetstraatje (achter glashandel Uijen) op: </text:p>
            <text:p text:style-name="common-al">Donderdag 8 september 2022 vanaf 07:00 uur tot en met maandag 12 september 2022 - 21:00 uur.</text:p>
            <text:p text:style-name="common-al"/>
            <text:p text:style-name="common-al">
            <text:span text:style-name="nadrukcur">D.</text:span>
            <text:span text:style-name="nadrukcur"/>
            <text:span text:style-name="nadrukcur"/>
            <text:span text:style-name="nadrukcur">
              <text:span text:style-name="nadrukondlijn">Ten behoeve van de backstage- en bevoorradingsroute richting het festivalterrein van</text:span>
            </text:span>
            <text:span text:style-name="nadrukcur"/>
            <text:span text:style-name="nadrukcur"/>
            <text:span text:style-name="nadrukcur"/>
            <text:span text:style-name="nadrukcur">
              <text:span text:style-name="nadrukondlijn">Appelpop </text:span>
            </text:span>
            <text:span text:style-name="nadrukcur">
              <text:span text:style-name="nadrukondlijn">(</text:span>
            </text:span>
            <text:span text:style-name="nadrukcur">
              <text:span text:style-name="nadrukondlijn">opheffen inrijverbod voor vrachtverkeer</text:span>
            </text:span>
            <text:span text:style-name="nadrukcur">
              <text:span text:style-name="nadrukondlijn"> C7)</text:span>
            </text:span>
            <text:span text:style-name="nadrukcur">:</text:span>
          </text:p>
            <text:p text:style-name="common-al">Grotebrugse Grintweg (gedeelte tussen Bulkweg en Peppellaan) op:</text:p>
            <text:p text:style-name="common-al">Vrijdag 9 september 2022 vanaf 17:00 uur tot en met zondag 11 september 2022 - 02.00 uur.</text:p>
            <text:p text:style-name="common-al"/>
            <text:p text:style-name="common-al">
            <text:span text:style-name="nadrukvet">Op de volgende wegen éénrichtingsverkeer of verplichte rijrichting instellen</text:span>
            <text:span text:style-name="nadrukvet"> en/of aanpassen</text:span>
            <text:span text:style-name="nadrukvet"> door plaatsing van de borden conform de modellen C2, C3 en waar nodig C4</text:span>
            <text:span text:style-name="nadrukvet">, D5, D6 </text:span>
            <text:span text:style-name="nadrukvet">van Bijlage I, behorende bij het RVV 1990: </text:span>
          </text:p>
            <text:p text:style-name="common-al">
            <text:span text:style-name="nadrukvet"/>
          </text:p>
            <text:p text:style-name="common-al">
            <text:span text:style-name="nadrukcur">
              <text:span text:style-name="nadrukondlijn">Ten behoeve van Appelpop</text:span>
            </text:span>
            <text:span text:style-name="nadrukcur">:</text:span>
          </text:p>
            <text:p text:style-name="common-al">In de Westluidensestraat (gedeelte tussen Damstraat en Huf van Burenstraat) en op het Stationsplein (oostzijde) is de verplichte rijrichting opgeheven op:</text:p>
            <text:p text:style-name="common-al">Vrijdag 9 september 2022 vanaf 16:00 uur tot zondag 11 september 2022 – 02.00 uur.</text:p>
            <text:p text:style-name="common-al"/>
            <text:p text:style-name="common-al">Op de Ambtmanstraat en Koornmarkt is de verplichte rijrichting omgedraaid op:</text:p>
            <text:p text:style-name="common-al">Vrijdag 9 september 2022 vanaf 16.00 uur tot zondag 11 september 2022 – 02.00 uur.</text:p>
            <text:p text:style-name="common-al">De verplichte rijrichting is tijdens bovenstaande periode vanaf de 1e Achterstraat richting de Damstraat.</text:p>
            <text:p text:style-name="common-al"/>
            <text:p text:style-name="common-al">
            <text:span text:style-name="nadrukvet">Een </text:span>
            <text:span text:style-name="nadrukvet">parkeergebod, </text:span>
            <text:span text:style-name="nadrukvet">parkeerverbod en/of stopverbod en instellen door plaatsing va</text:span>
            <text:span text:style-name="nadrukvet">n de borden conform model E1, </text:span>
            <text:span text:style-name="nadrukvet">E2</text:span>
            <text:span text:style-name="nadrukvet"> en E4</text:span>
            <text:span text:style-name="nadrukvet"/>
            <text:span text:style-name="nadrukvet">(en onderbord OB62) </text:span>
            <text:span text:style-name="nadrukvet">van Bijlage I, behorende bij het RVV 1990:</text:span>
          </text:p>
            <text:p text:style-name="common-al">
            <text:span text:style-name="nadrukvet"/>
          </text:p>
            <text:p text:style-name="common-al">
            <text:span text:style-name="nadrukcur">
              <text:span text:style-name="nadrukondlijn">Stopverbod ten behoeve van Appelpop</text:span>
            </text:span>
            <text:span text:style-name="nadrukcur">:</text:span>
          </text:p>
            <text:p text:style-name="common-al">Echteldsedijk en Stationsplein (westzijde) vanaf: </text:p>
            <text:p text:style-name="common-al">Vrijdag 9 september 2022 vanaf 07.00 uur tot zondag 11 september 2022 - 02.00 uur.</text:p>
            <text:p text:style-name="common-al"/>
            <text:p text:style-name="common-al">Veerweg Wamelzijde ( het gehele gedeelte tussen de Waalbandijk en het voetveer) op: </text:p>
            <text:p text:style-name="common-al">Donderdag 8 september 2022 vanaf 07:00 uur tot en met maandag 12 september 2022 - 21:00 uur (met gemeente West Maas en Waal worden afspraken gemaakt dat ook op het aansluitende gedeelte van de Veerweg binnen deze gemeente een parkeerverbod zal gelden, dit wordt geplaatst door de gemeente Tiel en hierbij gelden dezelfde tijden als hierboven. Verder verzorgt de gemeente West Maas en Waal op omliggende wegen diverse parkeerverboden).</text:p>
            <text:p text:style-name="common-al"/>
            <text:p text:style-name="common-al">
            <text:span text:style-name="nadrukcur">
              <text:span text:style-name="nadrukondlijn">Stopverbod ten behoeve van de calamiteitenroutes</text:span>
            </text:span>
            <text:span text:style-name="nadrukcur">:</text:span>
          </text:p>
            <text:p text:style-name="common-al">Ten behoeve van route 1 (afrit 32-A15) en 1a (afrit 33-A15); Diderick Vijghstraat (gedeelte tussen Wadenoijenlaan en stoep Ophemertsedijk, één zijde), Hertog Arnoldstraat (gedeelte tussen stoep Ophemertsedijk en Hertog Reinaldlaan, één zijde), Kwelkade (beide zijden, laatste gedeelte Kwelkade vanaf Kleine Plantage tot Nieuwe Tielseweg alleen de noordzijde van de weg), Kleine Plantage (beide zijden van de weg) op:</text:p>
            <text:p text:style-name="common-al">Vrijdag 9 september 2022 vanaf 16:00 uur tot en met zondag 11 september 2022 – 02.00 uur.</text:p>
            <text:p text:style-name="common-al"/>
            <text:p text:style-name="common-al">Ten behoeve van route 2 (afrit 33-A15) en route 2a (afrit 34-A15); Vanaf Zwaluwstraat (gedeelte Medelsestraat tot Zwaluwstraat alléén aan de Oostzijde, overige gedeelten beide zijden van de weg) en Echteldsedijk (beide zijden van de weg) op:</text:p>
            <text:p text:style-name="common-al">Vrijdag 9 september 2022 vanaf 16:00 uur tot en met zondag 11 september 2022 – 02.00 uur.</text:p>
            <text:p text:style-name="common-al"/>
            <text:p text:style-name="common-al">
            <text:span text:style-name="nadrukcur">C. </text:span>
            <text:span text:style-name="nadrukcur"/>
            <text:span text:style-name="nadrukcur">
              <text:span text:style-name="nadrukondlijn">Stop</text:span>
            </text:span>
            <text:span text:style-name="nadrukcur">
              <text:span text:style-name="nadrukondlijn">verbod ten behoeve van de </text:span>
            </text:span>
            <text:span text:style-name="nadrukcur">
              <text:span text:style-name="nadrukondlijn">campingbus</text:span>
            </text:span>
            <text:span text:style-name="nadrukcur">
              <text:span text:style-name="nadrukondlijn"/>
            </text:span>
            <text:span text:style-name="nadrukcur">
              <text:span text:style-name="nadrukondlijn">pendelhalte</text:span>
            </text:span>
          </text:p>
            <text:p text:style-name="common-al">
            <text:span text:style-name="nadrukcur"/>Op de Ventweg Nieuwe Tielseweg (gedeelte tussen de Hertog Reinaldlaan en de Graaf Waltgerlaan) geldt aan beide zijden van de weg een stopverbod, uitgezonderd bussen (OB62) op:</text:p>
            <text:p text:style-name="common-al">Vrijdag 9 september 2022 vanaf 07.00 uur tot en met zondag 11 september 2022 – 02.00 uur.</text:p>
            <text:p text:style-name="common-al"/>
            <text:p text:style-name="common-al">
            <text:span text:style-name="nadrukcur">D. </text:span>
            <text:span text:style-name="nadrukcur"/>
            <text:span text:style-name="nadrukcur">
              <text:span text:style-name="nadrukondlijn">Parkeergebod ten behoeve van het vrijhouden van parkeervoorzieningen en </text:span>
            </text:span>
          </text:p>
            <text:p text:style-name="common-al">
            <text:span text:style-name="nadrukcur"/>
            <text:span text:style-name="nadrukcur">
              <text:span text:style-name="nadrukondlijn">parkeerstroken (E4, met onderbord ‘verboden te parkeren op.. van…tot…)</text:span>
            </text:span>
          </text:p>
            <text:p text:style-name="common-al">Op de Kwelkade (zuidzijde laatste gedeelte Kwelkade tussen Dijkstraat en Nieuwe Tielseweg, Ventweg Nieuwe Tielseweg (eerste strook parkeervakken gezien vanaf de Hertog Reinaldlaan, de 5 meest oostelijke parkeervakken binnen de parkeerschijfzone blijven bruikbaar) op:</text:p>
            <text:p text:style-name="common-al">Vrijdag 9 september 2022 vanaf 16.00 uur tot en met zondag 11 september 2022 – 02.00 uur.</text:p>
            <text:p text:style-name="common-al"/>
            <text:p text:style-name="common-al">Op de parkeervakken aan het uiteinde van de Veerweg (Wamelse zijde) bij het voetveer, op:</text:p>
            <text:p text:style-name="common-al">Donderdag 8 september 2022 vanaf 15.00 uur tot maandag 12 september 2022 – 21.00 uur.</text:p>
            <text:p text:style-name="common-al"/>
            <text:p text:style-name="common-al">Op de Rechtbankstraat, Damstraat en Westluidensestraat is het verboden te parkeren op de parkeerschijfzone, de laad en loshaven, de Kiss and Ride vakken en overige parkeervakken (uitgezonderd voor ontheffingshouders Appelpop en/of mindervalidenkaarthouders) op:</text:p>
            <text:p text:style-name="common-al">Vrijdag 9 september 2022 vanaf 16.00 uur tot zondag 11 september 2022 – 02.00 uur.</text:p>
            <text:p text:style-name="common-al"/>
            <text:p text:style-name="common-al">Op de Zoutkeetstraat (beide zijden) is het verboden te parkeren op:</text:p>
            <text:p text:style-name="common-al">Donderdag 8 september 2022 vanaf 07.00 uur tot maandag 12 september 2022 – 21.00 uur (of zoveel eerder).</text:p>
            <text:p text:style-name="common-al"/>
            <text:p text:style-name="common-al">Aan het einde van de Veerweg (zijde Wamel) is het verboden te parkeren op het parkeerterrein op:</text:p>
            <text:p text:style-name="common-al">Donderdag 8 september 2022 vanaf 07:00 uur tot en met maandag 12 september 2022 - 21:00 uur.</text:p>
            <text:p text:style-name="common-al"/>
            <text:p text:style-name="common-al">Ten behoeve van Kiss and Ride (locatie Ventweg N. Tielseweg), is het verboden te parkeren op de parkeervakken en parkeerstroken langs de Ventweg Nieuwe Tielseweg (Teisterbantlaan-Jonge Schutskooilaan)</text:p>
            <text:p text:style-name="common-al">Vrijdag 19 september 2022 vanaf 16:00 uur tot en met zondag 11 september 2022 – 02.00 uur.</text:p>
            <text:p text:style-name="common-al"/>
            <text:p text:style-name="common-al">Ten behoeve van plaatsing van verkoopkraam, is het verboden te parkeren op de parkeerplaatsen op de ventweg Veemarkt (parkeerplaatsen direct voor de ABN AMRO bank) vanaf:</text:p>
            <text:p text:style-name="common-al">Donderdag 1 september 2022 - 07.00 uur tot dinsdag 20 september 2022 - 07.00 uur.</text:p>
            <text:p text:style-name="common-al"/>
            <text:p text:style-name="common-al">
            <text:span text:style-name="nadrukcur">E</text:span>
            <text:span text:style-name="nadrukcur">. </text:span>
            <text:span text:style-name="nadrukcur"/>
            <text:span text:style-name="nadrukcur">
              <text:span text:style-name="nadrukondlijn">Parkeerverbod ten behoeve van Kiss &amp; </text:span>
            </text:span>
            <text:span text:style-name="nadrukcur">
              <text:span text:style-name="nadrukondlijn">Ride</text:span>
            </text:span>
            <text:span text:style-name="nadrukcur">
              <text:span text:style-name="nadrukondlijn"/>
            </text:span>
          </text:p>
            <text:p text:style-name="common-al">Ten behoeve van Kiss and Ride (locatie Ventweg N. Tielseweg), is het verboden te parkeren op de Ventweg Nieuwe Tielseweg (Teisterbantlaan-Jonge Schutskooilaan)</text:p>
            <text:p text:style-name="common-al">Vrijdag 19 september 2022 vanaf 16:00 uur tot en met zondag 11 september 2022 – 02.00 uur.</text:p>
            <text:p text:style-name="common-al"/>
            <text:list text:style-name="id1-3-2-2-1-161">
              <text:list-item text:style-override="id1-3-2-2-1-161-1">
                <text:number/>
                <text:p text:style-name="al"/>
              </text:list-item>
            </text:list>
            <text:p text:style-name="common-al">
            <text:span text:style-name="nadrukvet">een verbod instellen voor het stallen van (brom)fietsen door plaatsing van de borden conform model E3 van Bijlage I, behorende bij het RVV 1990:</text:span>
          </text:p>
            <text:p text:style-name="common-al"/>
            <text:p text:style-name="common-al">In het Zoutkeetstraatje, Koninginnestraat, Westluidensestraat (tussen St.Agnietenstraat en Nieuwe Tielseweg, Huf van Burenstraat, Rechtbankstraat, Waalstraat (tussen coupure en Westluidensestraat), eerste gedeelte Kwelkade (vanaf N.Tielseweg tot aan in/uitrit Veiligheidshuis) en de groenstrook langs de Havendijk (gedeelte tussen Santwijcksepoort en Zoutkeetstraatje) op:</text:p>
            <text:p text:style-name="common-al">Vrijdag 9 september 2022 vanaf 16:00 uur tot en met zondag 11 september 2022 – 02.00 uur<text:span text:style-name="nadrukvet">.</text:span></text:p>
            <text:p text:style-name="common-al"/>
            <text:p text:style-name="common-al">
            <text:span text:style-name="nadrukvet">het inrichten van een (tijdelijke) taxistandplaats door plaatsing van de borden conform model E5 van Bijlage I, behorende bij het RVV 1990:</text:span>
          </text:p>
            <text:p text:style-name="common-al">Voor de noordelijke aanrijrichting worden er op de Grotebrugse Grintweg (gedeelte tussen Binnenhoek en Fabriekslaantje) aan beide zijden van de weg taxistandplaatsen ingericht.</text:p>
            <text:p text:style-name="common-al">Voor de zuidelijke rijrichting wordt er aan de zuidzijde van het Sterrebos (laatste circa 30 meter tot aan de Ventweg Nieuwe Tielseweg) een taxistandplaats ingericht.</text:p>
            <text:p text:style-name="common-al">Ook is er sprake van een alternatieve taxistandplaats op de Spoorstraat bij het NS-station tegenover het busstation (ventweg Spoorstraat) en wordt er op het transferium Wamel een taxistandplaats op het parkeerterrein ingericht. </text:p>
            <text:p text:style-name="common-al">Alle bovenstaande taxistandplaatsen gelden op: </text:p>
            <text:p text:style-name="common-al">Vrijdag 9 september 2022 - 16.00 uur tot en met zondag 11 september 2022 – 02.00 uur.</text:p>
            <text:p text:style-name="common-al"/>
            <text:p text:style-name="common-al">
            <text:span text:style-name="nadrukvet">het inrichten van gehandicaptenparkeerplaatsen door plaatsing van de borden conform model E6 van Bijlage I, behorende bij het RVV 1990:</text:span>
          </text:p>
            <text:p text:style-name="common-al">Een gedeelte van het onderdek van parkeerterrein De Oude Haven (20 stuks) op:</text:p>
            <text:p text:style-name="common-al">Vrijdag 9 september 2022 vanaf 07:00 uur tot en met zondag 11 september 2022 - 02:00 uur.</text:p>
            <text:p text:style-name="common-al"/>
            <text:p text:style-name="common-al">
            <text:span text:style-name="nadrukvet">het instellen van een maximum snelheid van 30 km/h en/of (halve) rijbaanafzetting met tijdelijke verkeersregelinstallatie, door plaatsing van </text:span>
            <text:span text:style-name="nadrukvet">combinatie van </text:span>
            <text:span text:style-name="nadrukvet">de</text:span>
            <text:span text:style-name="nadrukvet"> volgende</text:span>
            <text:span text:style-name="nadrukvet"> borden conform model A</text:span>
            <text:span text:style-name="nadrukvet">1(30), A2(30) </text:span>
            <text:span text:style-name="nadrukvet"> D2, F1, F5, F6, J16, J18, J19, J24, J32 van Bijlage 1, behorende bij het RVV 1990:</text:span>
          </text:p>
            <text:p text:style-name="common-al"/>
            <text:p text:style-name="common-al">
            <text:span text:style-name="nadrukvet"/>Westroijensestraat, voor wat betreft de rijrichting naar Lokstraat-Binnenhoek en alle voorsorteerstroken op het gehele kruispunt (bij Van der Valk) die voor deze richting bedoeld zijn, vanaf:</text:p>
            <text:p text:style-name="common-al">Vrijdag 9 september 2022 – 16.00 uur tot en met zondag 11 september 2022 – 02.00 uur.</text:p>
            <text:p text:style-name="common-al"/>
            <text:p text:style-name="common-al">Veerweg (Wamel, gedeelte tussen Waalbanddijk en in/uitgang transferium, in beide richtingen vanaf: donderdag 8 september 2022 vanaf 07:00 uur tot en met maandag 12 september 2022 - 21:00 uur</text:p>
            <text:p text:style-name="common-al"/>
            <text:p text:style-name="common-al">
            <text:span text:style-name="nadrukvet">het fysiek afsluiten van weggedeelten voor voetgangers:</text:span>
          </text:p>
            <text:p text:style-name="common-al"/>
            <text:p text:style-name="common-al">
            <text:span text:style-name="nadrukvet"/>Tolhuiswal, Waterpoort, Waalstraat, Ophemertsedijk (gedeelte Havendijk-Waalstraat), Molenhoek en Molensteeg vanaf:</text:p>
            <text:p text:style-name="common-al">Vrijdag 9 september 2022 – 16.00 uur tot en met zondag 11 september 2022 – 02.00 uur.</text:p>
            <text:p text:style-name="common-al">
            <text:span text:style-name="nadrukvet"/>
          </text:p>
            <text:p text:style-name="common-al">
            <text:span text:style-name="nadrukvet"/>Oversteekplaats NS-Station (verbinding Stationsplein met Burgmeester Bonhofflaan) op:</text:p>
            <text:p text:style-name="common-al">Vrijdag 9 september 2022 – 16.00 uur tot zaterdag 10 september 2022 – 02.00 uur en zaterdag 10 september 2022 - 12.00 uur tot zondag 11 september 2022 - 02.00 uur.</text:p>
            <text:p text:style-name="common-al"/>
            <text:p text:style-name="common-al">Aansluiting Stationsplein op Stationsweg op:</text:p>
            <text:p text:style-name="common-al">Vrijdag 9 september 2022 tussen 16.00 uur en zaterdag 10 september 2022 - 02.00 uur en op zaterdag 10 september 2022 tussen 11.00 uur en zondag 11 september 2022 - 02.00 uur.</text:p>
            <text:p text:style-name="common-al"/>
            <text:p text:style-name="common-al">
            <text:span text:style-name="nadrukvet"/>Havendijk (vanaf de splitsing met Zoutkeetstraatje tot de Waalstraat) en het gehele parkeerterrein Waalkade. Dit uitgezonderd van vrijwilligers en medewerkers van de op- en afbouw van Appelpop. Overige voetgangers kunnen via fietsomleiding een gedeelte van de Stadswal langs het evenemententerrein op lopen. Dit alles op:</text:p>
            <text:p text:style-name="common-al">
            <text:span text:style-name="nadrukvet"/>Zondag 4 september 2022 vanaf 07.00 uur tot evenement en na einde evenement tot woensdag 14 september 2022 - 21:00 uur.</text:p>
            <text:p text:style-name="common-al"/>
            <text:p text:style-name="common-al">Een gedeelte van het John van Burenplein en de Westluidensestraat (gedeelte tussen Huf</text:p>
            <text:p text:style-name="common-al">van Burenstraat en Havendijk) t.b.v. opbouw EHBO locatie en opslag. Daarbij ook eventuele plaatsing</text:p>
            <text:p text:style-name="common-al">van de politie trailer landelijke eenheid (deze locatie is nog niet zeker) op:</text:p>
            <text:p text:style-name="common-al">Dinsdag 6 september 2022 om 07.00 uur tot en met maandag 12 september 2022 - 21:00 uur.</text:p>
            <text:p text:style-name="common-al"/>
            <text:p text:style-name="common-al">
            <text:span text:style-name="nadrukvet">Het instellen van een tijdelijke bushalteplaatsen door plaatsing van de borden conform model E8d van Bijlage 1, behorende bij het RVV 1990:</text:span>
          </text:p>
            <text:p text:style-name="common-al">Op de parkeerhavens op de Grotebrugse Grintweg (tussen Westroijensestraat en Meeslaan, aan weerszijden van de weg) worden in- en uitstaplocaties ingericht voor de reizigers van de campingbussen. De maatregelen gelden op:</text:p>
            <text:p text:style-name="common-al">Vrijdag 9 september 2022 – 07.00 tot en met zondag 11 september 2022 – 02.00 uur.</text:p>
            <text:p text:style-name="common-al">
            <text:span text:style-name="nadrukvet"/>
          </text:p>
            <text:p text:style-name="common-al">
            <text:span text:style-name="nadrukvet"/>
            <text:span text:style-name="nadrukvet">Enkele </text:span>
            <text:span text:style-name="nadrukvet">maatregelen</text:span>
            <text:span text:style-name="nadrukvet"> en omleidingen</text:span>
            <text:span text:style-name="nadrukvet"> zijn </text:span>
            <text:span text:style-name="nadrukvet">globaal </text:span>
            <text:span text:style-name="nadrukvet">weergegeven op de bijgevoegde </text:span>
            <text:span text:style-name="nadrukvet"/>
          </text:p>
            <text:p text:style-name="common-al">
            <text:span text:style-name="nadrukvet"/>
            <text:span text:style-name="nadrukvet">plattegrondtekeningen behorend</text:span>
            <text:span text:style-name="nadrukvet">e</text:span>
            <text:span text:style-name="nadrukvet"> bij dit verkeersbesluit.</text:span>
          </text:p>
            <text:p text:style-name="last-al"/>
            <text:p text:style-name="tekst_bottom"/>
          </text:section>
        </text:section>
        <text:section text:name="regeling-sluiting_id1-3-2-3" text:style-name="regeling-sluiting">
          <text:section text:name="ondertekening_id1-3-2-3-1">
            <text:p><text:span text:style-name="functie">Tiel, 14 juni 2022, </text:span></text:p>
            <text:p><text:span text:style-name="functie">burgemeester en wethouders,</text:span></text:p>
            <text:p><text:span text:style-name="functie">namens hen,</text:span></text:p>
            <text:p><text:span text:style-name="functie"/></text:p>
            <text:p><text:span text:style-name="functie">Martin Witzier</text:span></text:p>
            <text:p><text:span text:style-name="functie">verkeerskundige</text:span></text:p>
            <text:p><text:span text:style-name="functie">Gemeente Tiel</text:span></text:p>
          </text:section>
        </text:section>
        <text:section text:name="bezwaarschrift_id1-3-2-4" text:style-name="bezwaarschrift">
          <text:p text:style-name="bezwaarschrift_top"/>
          <text:p text:style-name="bezwaarschrift_al">Rechtsbescherming</text:p>
          <text:p text:style-name="bezwaarschrift_al">
          <text:span text:style-name="nadrukvet">Als u het niet eens bent met dit besluit, kunt u binnen zes weken na de verzenddatum van dit besluit een bezwaarschrift indienen. In het bezwaarschrift vermeldt u:</text:span>
        </text:p>
          <text:p text:style-name="bezwaarschrift_al">
          <text:span text:style-name="nadrukvet">uw naam en adres (inclusief postcode);</text:span>
        </text:p>
          <text:p text:style-name="bezwaarschrift_al">
          <text:span text:style-name="nadrukvet">de datum;</text:span>
        </text:p>
          <text:p text:style-name="bezwaarschrift_al">
          <text:span text:style-name="nadrukvet">de omschrijving van het besluit waar u het niet mee eens bent;</text:span>
        </text:p>
          <text:p text:style-name="bezwaarschrift_al">
          <text:span text:style-name="nadrukvet">waarom u het niet eens bent met het besluit;</text:span>
        </text:p>
          <text:p text:style-name="bezwaarschrift_al">
          <text:span text:style-name="nadrukvet">het kenmerk van het besluit</text:span>
        </text:p>
          <text:p text:style-name="bezwaarschrift_al">
          <text:span text:style-name="nadrukvet">Vergeet niet uw handtekening op het bezwaarschrift te zetten. </text:span>
        </text:p>
          <text:p text:style-name="bezwaarschrift_al">
          <text:span text:style-name="nadrukvet">Stuur uw bezwaar naar:</text:span>
        </text:p>
          <text:p text:style-name="bezwaarschrift_al">
          <text:span text:style-name="nadrukvet">Burgemeester en wethouders gemeente Tiel </text:span>
        </text:p>
          <text:p text:style-name="bezwaarschrift_al">
          <text:span text:style-name="nadrukvet">T.a.v. Juridische Zaken</text:span>
        </text:p>
          <text:p text:style-name="bezwaarschrift_al">
          <text:span text:style-name="nadrukvet">Postbus 6325</text:span>
        </text:p>
          <text:p text:style-name="bezwaarschrift_al">
          <text:span text:style-name="nadrukvet">4000 HH Tiel</text:span>
        </text:p>
          <text:p text:style-name="bezwaarschrift_al">
          <text:span text:style-name="nadrukvet">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span>
        </text:p>
          <text:p text:style-name="bezwaarschrift_al">
          <text:span text:style-name="nadrukvet">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span>
        </text:p>
          <text:p text:style-name="bezwaarschrift_al">
          <text:span text:style-name="nadrukvet">Het postadres van de rechtbank is: rechtbank Arnhem, sector bestuursrecht, Postbus 9030, 6800 EM Arnhem.</text:span>
        </text:p>
          <text:p text:style-name="bezwaarschrift_al">
          <text:span text:style-name="nadrukvet">
            <text:span text:style-name="nadrukondlijn">Afschriften</text:span>
          </text:span>
          <text:span text:style-name="nadrukvet">
            <text:span text:style-name="nadrukondlijn">:</text:span>
          </text:span>
        </text:p>
          <text:p text:style-name="bezwaarschrift_al">
          <text:span text:style-name="nadrukvet">Archief gemeente Tiel;</text:span>
        </text:p>
          <text:p text:style-name="bezwaarschrift_al">
          <text:span text:style-name="nadrukvet">Team Advies, t.a.v. mevrouw K. El </text:span>
          <text:span text:style-name="nadrukvet">Idrissi</text:span>
          <text:span text:style-name="nadrukvet"> - El Amrani (voor ter inzagelegging);</text:span>
        </text:p>
          <text:p text:style-name="bezwaarschrift_al">
          <text:span text:style-name="nadrukvet">Team Publiekszaken, t.a.v. de heer </text:span>
          <text:span text:style-name="nadrukvet">W. Jansen </text:span>
          <text:span text:style-name="nadrukvet">en mevrouw E.</text:span>
          <text:span text:style-name="nadrukvet"/>
          <text:span text:style-name="nadrukvet">Scholtus;</text:span>
        </text:p>
          <text:p text:style-name="bezwaarschrift_al">
          <text:span text:style-name="nadrukvet">Team Werkvoorbereiding en Uitvoering t.a.v. de heer H. Speet;</text:span>
        </text:p>
          <text:p text:style-name="bezwaarschrift_al">
          <text:span text:style-name="nadrukvet">Politie-eenheid Oost Nederland, D.R.O.S., Infrastructuur, Verkeer, t.a.v. de heer R. van </text:span>
          <text:span text:style-name="nadrukvet">Westerop</text:span>
          <text:span text:style-name="nadrukvet">;</text:span>
        </text:p>
          <text:p text:style-name="bezwaarschrift_al">
          <text:span text:style-name="nadrukvet">RAV Gelderland-Zuid t.a.v. </text:span>
          <text:span text:style-name="nadrukvet">mevr</text:span>
          <text:span text:style-name="nadrukvet"> Ingrid Ratering;</text:span>
        </text:p>
          <text:p text:style-name="bezwaarschrift_al">
          <text:span text:style-name="nadrukvet">Arriva t.a.v. de heer E. Brand;</text:span>
        </text:p>
          <text:p text:style-name="bezwaarschrift_al">
          <text:span text:style-name="nadrukvet">Veiligheidsregio Gelderland-Zuid (Brandweer Tiel) t.a.v. de heer Frank van Ewijk;</text:span>
        </text:p>
          <text:p text:style-name="bezwaarschrift_al">
          <text:span text:style-name="nadrukvet">AVRI (Team Handhaving), t.a.v. de heer R. de Jong;</text:span>
        </text:p>
          <text:p text:style-name="bezwaarschrift_al">
          <text:span text:style-name="nadrukvet">AVRI (Team IBOR Verkeer en Evenementen), t.a.v. de heer N.</text:span>
          <text:span text:style-name="nadrukvet"/>
          <text:span text:style-name="nadrukvet">Brik;</text:span>
        </text:p>
          <text:p text:style-name="bezwaarschrift_al">
          <text:span text:style-name="nadrukvet">Stichting Muziekstad Tiel, t.a.v. de heer B.</text:span>
          <text:span text:style-name="nadrukvet"/>
          <text:span text:style-name="nadrukvet">Ess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33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Verkeermaatregelen Appelpop - Gemeente Ti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22-023</meta:user-defined>
    <meta:user-defined meta:name="DCTERMS.abstract">Verkeersmaatregelen tbv Appelpop </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8</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18</meta:user-defined>
    <meta:user-defined meta:name="OVERHEIDop.verkeersbordcode">J19</meta:user-defined>
    <dc:language>nl</dc:language>
    <meta:user-defined meta:name="OVERHEIDop.locatietype/OVERHEIDop.gebiedsmarkering">Vlak</meta:user-defined>
    <meta:user-defined meta:name="DC.title">VERKEERSBESLUIT GEMEENTE TIEL</meta:user-defined>
    <meta:user-defined meta:name="DCTERMS.W3CDTF/DCTERMS.available">2022-06-17</meta:user-defined>
    <meta:user-defined meta:name="OVERHEIDop.externeBijlage">VB2022-023 Appelpop situatie tekening|exb-2022-33977</meta:user-defined>
    <meta:user-defined meta:name="OVERHEIDop.externeBijlage">VB2022-023 Advies Politie|exb-2022-33978</meta:user-defined>
    <meta:user-defined meta:name="DCTERMS.W3CDTF/OVERHEIDop.jaargang">2022</meta:user-defined>
    <meta:user-defined meta:name="OVERHEIDop.publicationIssue">273306</meta:user-defined>
    <meta:user-defined meta:name="OVERHEIDop.GmbID/DC.identifier">gmb-2022-273306</meta:user-defined>
    <meta:user-defined meta:name="OVERHEIDop.versieInformatie"/>
  </office:meta>
</office:document-meta>
</file>