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perceelnr. 7891 sectie B (spoorlijn Utrecht-Nijmegen) Driebergen-Rijsenburg, slopen van een onderposthuis en schakelstation (HZ_WABO-22-1379, 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perceelnr. 7891 sectie B (spoorlijn Utrecht-Nijmegen) Driebergen-Rijsenburg, slopen van een onderposthuis en schakelstation (HZ_WABO-22-1379, 7 jun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3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perceelnr. 7891 sectie B (spoorlijn Utrecht-Nijmegen) Driebergen-Rijsenburg, slopen van een onderposthuis en schakelstation (HZ_WABO-22-1379, 7 juni 2022)</meta:user-defined>
    <meta:user-defined meta:name="DCTERMS.W3CDTF/DCTERMS.available">2022-06-16</meta:user-defined>
    <meta:user-defined meta:name="DCTERMS.W3CDTF/OVERHEIDop.jaargang">2022</meta:user-defined>
    <meta:user-defined meta:name="OVERHEIDop.publicationIssue">273303</meta:user-defined>
    <meta:user-defined meta:name="OVERHEIDop.GmbID/DC.identifier">gmb-2022-273303</meta:user-defined>
    <meta:user-defined meta:name="OVERHEIDop.versieInformatie"/>
  </office:meta>
</office:document-meta>
</file>