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Driehoek 12 en Hoogeindse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Driehoek 12 en Hoogeindseweg ong.’ ter visie wordt gelegd. Vanaf 23 juni 2022 ligt het ontwerpbestemmingsplan (NL.IMRO.0823.BPBGDRIEHOEK12-ONTW) met bijbehorende stukken gedurende zes weken ter visie. U kunt het plan raadplegen via de website <text:a xlink:href="http://www.ruimtelijkeplannen.nl" xlink:type="simple">www.ruimtelijkeplannen.nl</text:a> onder plannummer: NL.IMRO.0823.BPBGDRIEHOEK12-ONTW.</text:p>
            <text:p text:style-name="common-al">Het plan ligt ook ter inzage bij het gemeentehuis aan de Deken Frankenstraat 3 in Oirschot. Om het plan in te zien kunt u een afspraak inplannen.</text:p>
            <text:p text:style-name="common-al"/>
            <text:p text:style-name="common-al">
            <text:span text:style-name="nadrukvet">Doel van het ontwerpbestemmingsplan </text:span>
          </text:p>
            <text:p text:style-name="common-al">Het bestemmingsplan maakt het mogelijk om de agrarische (bedrijfs)bestemming aan de Driehoek 12 en Hoogeindseweg ong. te Oost-, West- en Middelbeers gedeeltelijk om te zetten naar een woonbestemming ten behoeve van drie ruimte-voor-ruimte woningen. Daarnaast wordt de agrarische bedrijfswoning omgezet naar een burgerwoning en gesplitst in twee wooneenheden. </text:p>
            <text:p text:style-name="common-al"/>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2 jun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2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DRIEHOEK12-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Buitengebied, herziening Driehoek 12 en Hoogeindseweg ong.´</meta:user-defined>
    <meta:user-defined meta:name="OVERHEIDop.datumEindeReactietermijn">2022-08-03</meta:user-defined>
    <meta:user-defined meta:name="OVERHEIDop.terinzageleggingBG">https://ruimtelijkeplannen.nl/</meta:user-defined>
    <meta:user-defined meta:name="DCTERMS.W3CDTF/DCTERMS.available">2022-06-22</meta:user-defined>
    <meta:user-defined meta:name="DCTERMS.W3CDTF/OVERHEIDop.jaargang">2022</meta:user-defined>
    <meta:user-defined meta:name="OVERHEIDop.publicationIssue">273298</meta:user-defined>
    <meta:user-defined meta:name="OVERHEIDop.GmbID/DC.identifier">gmb-2022-273298</meta:user-defined>
    <meta:user-defined meta:name="OVERHEIDop.versieInformatie"/>
  </office:meta>
</office:document-meta>
</file>