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joor Fransstraat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605</text:span>
          </text:p>
            <text:p text:style-name="common-al">Gemeente Amstelveen heeft op 14 juni 2022 een besluit genomen op de aanvraag omgevingsvergunning voor het renoveren en vergroten van de woning door het plaatsen van een uitbouw en kap-verdieping. De locatie is Majoor Fransstraat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29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9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9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ajoor Fransstraat 6 in Amstelve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296</meta:user-defined>
    <meta:user-defined meta:name="OVERHEIDop.GmbID/DC.identifier">gmb-2022-273296</meta:user-defined>
    <meta:user-defined meta:name="OVERHEIDop.versieInformatie"/>
  </office:meta>
</office:document-meta>
</file>