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straat 52 en 54, 3971 XG Driebergen-Rijsenburg, vervangen dakkapellen (HZ_WABO-22-1374, 5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sstraat 52 en 54, 3971 XG Driebergen-Rijsenburg, vervangen dakkapellen (HZ_WABO-22-1374, 5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28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8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8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osstraat 52 en 54, 3971 XG Driebergen-Rijsenburg, vervangen dakkapellen (HZ_WABO-22-1374, 5 juni 2022)</meta:user-defined>
    <meta:user-defined meta:name="DCTERMS.W3CDTF/DCTERMS.available">2022-06-16</meta:user-defined>
    <meta:user-defined meta:name="DCTERMS.W3CDTF/OVERHEIDop.jaargang">2022</meta:user-defined>
    <meta:user-defined meta:name="OVERHEIDop.publicationIssue">273287</meta:user-defined>
    <meta:user-defined meta:name="OVERHEIDop.GmbID/DC.identifier">gmb-2022-273287</meta:user-defined>
    <meta:user-defined meta:name="OVERHEIDop.versieInformatie"/>
  </office:meta>
</office:document-meta>
</file>