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rabbels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rabbelsweg 1 te Veulen </text:span>– het veranderen van het bedrijf (HZ-8.40-2022-002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uni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Drabbelsweg 1 te Veul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83</meta:user-defined>
    <meta:user-defined meta:name="OVERHEIDop.GmbID/DC.identifier">gmb-2022-273283</meta:user-defined>
    <meta:user-defined meta:name="OVERHEIDop.versieInformatie"/>
  </office:meta>
</office:document-meta>
</file>