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estemming van de bedrijfswoning naar plattelandswoning aan Creutzberglaan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33 Creutzberglaan 17 te Beverwijk, </text:span>bestemming bedrijfswoning naar plattelandswoning, ontvangen op 13 juni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 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-06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327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7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7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33 </meta:user-defined>
    <dc:language>nl</dc:language>
    <meta:user-defined meta:name="OVERHEIDop.locatietype/OVERHEIDop.gebiedsmarkering">Adres</meta:user-defined>
    <meta:user-defined meta:name="DC.title">Aanvraag vergunning voor de bestemming van de bedrijfswoning naar plattelandswoning aan Creutzberglaan 17 te Beverw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279</meta:user-defined>
    <meta:user-defined meta:name="OVERHEIDop.GmbID/DC.identifier">gmb-2022-273279</meta:user-defined>
    <meta:user-defined meta:name="OVERHEIDop.versieInformatie"/>
  </office:meta>
</office:document-meta>
</file>