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115 in Vorden, het saneren van asbest van een garag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melding ontvangen voor het saneren van asbest van een garage aan de Ruurloseweg 115 in Vorden. De melding is geregistreerd onder kenmerk 1876105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Ruurloseweg 115 in Vorden, het saneren van asbest van een garage</meta:user-defined>
    <meta:user-defined meta:name="DCTERMS.W3CDTF/DCTERMS.available">2022-06-16</meta:user-defined>
    <meta:user-defined meta:name="DCTERMS.W3CDTF/OVERHEIDop.jaargang">2022</meta:user-defined>
    <meta:user-defined meta:name="OVERHEIDop.externeBijlage">Aanvraagformulier (publiceerbare versie)|exb-2022-33971</meta:user-defined>
    <meta:user-defined meta:name="OVERHEIDop.publicationIssue">273278</meta:user-defined>
    <meta:user-defined meta:name="OVERHEIDop.GmbID/DC.identifier">gmb-2022-273278</meta:user-defined>
    <meta:user-defined meta:name="OVERHEIDop.versieInformatie"/>
  </office:meta>
</office:document-meta>
</file>