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dakkapel aan de voorzijde aan Van Oldenborghweg 2-4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32 Van Oldenborghweg 2-4 Wijk aan Zee,</text:span> vergroten dakkapel voorzijde, ontvangen op 12 juni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a xlink:href="http://www.beverwijk.nl" xlink:type="simple">
              <text:span text:style-name="nadrukcur">
                <text:span text:style-name="nadrukondlijn"> www.beverwijk.nl</text:span>
              </text:span>
            </text:a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-06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326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6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6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32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groten van een dakkapel aan de voorzijde aan Van Oldenborghweg 2-4 te Wijk aan Ze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266</meta:user-defined>
    <meta:user-defined meta:name="OVERHEIDop.GmbID/DC.identifier">gmb-2022-273266</meta:user-defined>
    <meta:user-defined meta:name="OVERHEIDop.versieInformatie"/>
  </office:meta>
</office:document-meta>
</file>